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0.79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07"/>
  </office:automatic-styles>
  <office:body>
    <office:spreadsheet>
      <table:calculation-settings table:case-sensitive="false" table:search-criteria-must-apply-to-whole-cell="false"/>
      <table:table table:name="elab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997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office:string-value="Importo" calcext:value-type="string">
            <text:p><text:s/>Importo 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" calcext:value-type="float">
            <text:p>80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currency" office:currency="EUR" office:value="64202.56" calcext:value-type="currency">
            <text:p>€ 64.202,5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" calcext:value-type="float">
            <text:p>81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currency" office:currency="EUR" office:value="21853.3" calcext:value-type="currency">
            <text:p>€ 21.853,3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" calcext:value-type="float">
            <text:p>82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currency" office:currency="EUR" office:value="11642.86" calcext:value-type="currency">
            <text:p>€ 11.642,86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" calcext:value-type="float">
            <text:p>83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FFEFFE RESTAURI S.R.L.</text:p>
          </table:table-cell>
          <table:table-cell/>
          <table:table-cell office:value-type="currency" office:currency="EUR" office:value="19128.79" calcext:value-type="currency">
            <text:p>€ 19.128,79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" calcext:value-type="float">
            <text:p>84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NIPE DESIGN SRL</text:p>
          </table:table-cell>
          <table:table-cell/>
          <table:table-cell office:value-type="currency" office:currency="EUR" office:value="16592" calcext:value-type="currency">
            <text:p>€ 16.592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5" calcext:value-type="float">
            <text:p>85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NIPE DESIGN SRL</text:p>
          </table:table-cell>
          <table:table-cell/>
          <table:table-cell office:value-type="currency" office:currency="EUR" office:value="1964.2" calcext:value-type="currency">
            <text:p>€ 1.964,2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6" calcext:value-type="float">
            <text:p>86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ECOENERG SRL</text:p>
          </table:table-cell>
          <table:table-cell/>
          <table:table-cell office:value-type="currency" office:currency="EUR" office:value="44025.49" calcext:value-type="currency">
            <text:p>€ 44.025,49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8" calcext:value-type="float">
            <text:p>158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PRO TEXT S.A.S. DI ULRICH BEUTTLER &amp; C.</text:p>
          </table:table-cell>
          <table:table-cell/>
          <table:table-cell office:value-type="currency" office:currency="EUR" office:value="2315" calcext:value-type="currency">
            <text:p>€ 2.315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9" calcext:value-type="float">
            <text:p>239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SOC. COOPERATIVA SOCIALE ZAFFIRIA</text:p>
          </table:table-cell>
          <table:table-cell/>
          <table:table-cell office:value-type="currency" office:currency="EUR" office:value="16325" calcext:value-type="currency">
            <text:p>€ 16.325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9" calcext:value-type="float">
            <text:p>409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INERGO TRENTO SRL</text:p>
          </table:table-cell>
          <table:table-cell/>
          <table:table-cell office:value-type="currency" office:currency="EUR" office:value="250.1" calcext:value-type="currency">
            <text:p>€ 250,1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2" calcext:value-type="float">
            <text:p>422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FOCACCIA GROUP SRL</text:p>
          </table:table-cell>
          <table:table-cell/>
          <table:table-cell office:value-type="currency" office:currency="EUR" office:value="65280" calcext:value-type="currency">
            <text:p>€ 65.280,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4" calcext:value-type="float">
            <text:p>424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REMOOVE S.R.L.</text:p>
          </table:table-cell>
          <table:table-cell/>
          <table:table-cell office:value-type="currency" office:currency="EUR" office:value="19698.12" calcext:value-type="currency">
            <text:p>€ 19.698,12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" calcext:value-type="float">
            <text:p>64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NVERGE S.P.A.</text:p>
          </table:table-cell>
          <table:table-cell/>
          <table:table-cell office:value-type="currency" office:currency="EUR" office:value="1285.88" calcext:value-type="currency">
            <text:p>€ 1.285,8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" calcext:value-type="float">
            <text:p>64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NVERGE S.P.A.</text:p>
          </table:table-cell>
          <table:table-cell/>
          <table:table-cell office:value-type="currency" office:currency="EUR" office:value="642.94" calcext:value-type="currency">
            <text:p>€ 642,9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" calcext:value-type="float">
            <text:p>65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LITOGRAFIA EFFE E ERRE S.N.C. DI FACCHINELLI FABIO</text:p>
          </table:table-cell>
          <table:table-cell/>
          <table:table-cell office:value-type="currency" office:currency="EUR" office:value="1780.48" calcext:value-type="currency">
            <text:p>€ 1.780,4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4" calcext:value-type="float">
            <text:p>1194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ECOENERG SRL</text:p>
          </table:table-cell>
          <table:table-cell/>
          <table:table-cell office:value-type="currency" office:currency="EUR" office:value="48436.74" calcext:value-type="currency">
            <text:p>€ 48.436,7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59.78" calcext:value-type="currency">
            <text:p>€ 59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47.6" calcext:value-type="currency">
            <text:p>€ 47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" calcext:value-type="float">
            <text:p>8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234.98" calcext:value-type="currency">
            <text:p>€ 234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" calcext:value-type="float">
            <text:p>9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64.39" calcext:value-type="currency">
            <text:p>€ 64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" calcext:value-type="float">
            <text:p>10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80.6" calcext:value-type="currency">
            <text:p>€ 80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" calcext:value-type="float">
            <text:p>11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198.6" calcext:value-type="currency">
            <text:p>€ 198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ASIN</text:p>
          </table:table-cell>
          <table:table-cell office:value-type="string" calcext:value-type="string">
            <text:p>LETIZIA</text:p>
          </table:table-cell>
          <table:table-cell office:value-type="currency" office:currency="EUR" office:value="3184.2" calcext:value-type="currency">
            <text:p>€ 3.184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" calcext:value-type="float">
            <text:p>13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63" calcext:value-type="currency">
            <text:p>€ 46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2.23" calcext:value-type="currency">
            <text:p>€ 5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19" calcext:value-type="currency">
            <text:p>€ 11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2.48" calcext:value-type="currency">
            <text:p>€ 24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52" calcext:value-type="currency">
            <text:p>€ 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" calcext:value-type="float">
            <text:p>18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63" calcext:value-type="currency">
            <text:p>€ 46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" calcext:value-type="float">
            <text:p>19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2.23" calcext:value-type="currency">
            <text:p>€ 5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" calcext:value-type="float">
            <text:p>20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19" calcext:value-type="currency">
            <text:p>€ 11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" calcext:value-type="float">
            <text:p>21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2.48" calcext:value-type="currency">
            <text:p>€ 24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52" calcext:value-type="currency">
            <text:p>€ 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65" calcext:value-type="currency">
            <text:p>€ 14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65" calcext:value-type="currency">
            <text:p>€ 14,6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3" calcext:value-type="currency">
            <text:p>€ 7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9.31" calcext:value-type="currency">
            <text:p>€ 29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date" office:date-value="2022-01-24" calcext:value-type="date">
            <text:p>24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3" calcext:value-type="currency">
            <text:p>€ 7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8.95" calcext:value-type="currency">
            <text:p>€ 48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8.95" calcext:value-type="currency">
            <text:p>€ 48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" calcext:value-type="float">
            <text:p>3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.47" calcext:value-type="currency">
            <text:p>€ 24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" calcext:value-type="float">
            <text:p>3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7.9" calcext:value-type="currency">
            <text:p>€ 97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.47" calcext:value-type="currency">
            <text:p>€ 24,4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" calcext:value-type="float">
            <text:p>3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52" calcext:value-type="currency">
            <text:p>€ 46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" calcext:value-type="float">
            <text:p>3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52" calcext:value-type="currency">
            <text:p>€ 46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" calcext:value-type="float">
            <text:p>3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26" calcext:value-type="currency">
            <text:p>€ 23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" calcext:value-type="float">
            <text:p>3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3.05" calcext:value-type="currency">
            <text:p>€ 93,0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" calcext:value-type="float">
            <text:p>37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26" calcext:value-type="currency">
            <text:p>€ 23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" calcext:value-type="float">
            <text:p>3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2" calcext:value-type="currency">
            <text:p>€ 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" calcext:value-type="float">
            <text:p>3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2" calcext:value-type="currency">
            <text:p>€ 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" calcext:value-type="float">
            <text:p>4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" calcext:value-type="float">
            <text:p>4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45" calcext:value-type="currency">
            <text:p>€ 14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" calcext:value-type="float">
            <text:p>4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" calcext:value-type="float">
            <text:p>4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0.04" calcext:value-type="currency">
            <text:p>€ 50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" calcext:value-type="float">
            <text:p>4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0.04" calcext:value-type="currency">
            <text:p>€ 50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" calcext:value-type="float">
            <text:p>4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02" calcext:value-type="currency">
            <text:p>€ 25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" calcext:value-type="float">
            <text:p>4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0.07" calcext:value-type="currency">
            <text:p>€ 100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" calcext:value-type="float">
            <text:p>47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02" calcext:value-type="currency">
            <text:p>€ 25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" calcext:value-type="float">
            <text:p>4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96" calcext:value-type="currency">
            <text:p>€ 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9" calcext:value-type="float">
            <text:p>4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96" calcext:value-type="currency">
            <text:p>€ 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98" calcext:value-type="currency">
            <text:p>€ 22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1" calcext:value-type="float">
            <text:p>5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1.91" calcext:value-type="currency">
            <text:p>€ 91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2" calcext:value-type="float">
            <text:p>5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98" calcext:value-type="currency">
            <text:p>€ 22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3" calcext:value-type="float">
            <text:p>5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85.4" calcext:value-type="currency">
            <text:p>€ 85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" calcext:value-type="float">
            <text:p>5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90.35" calcext:value-type="currency">
            <text:p>€ 290,3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5" calcext:value-type="float">
            <text:p>5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0.88" calcext:value-type="currency">
            <text:p>€ 90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" calcext:value-type="float">
            <text:p>5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1" calcext:value-type="currency">
            <text:p>€ 6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" calcext:value-type="float">
            <text:p>57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1.44" calcext:value-type="currency">
            <text:p>€ 61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" calcext:value-type="float">
            <text:p>5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7.08" calcext:value-type="currency">
            <text:p>€ 17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" calcext:value-type="float">
            <text:p>5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36" calcext:value-type="currency">
            <text:p>€ 46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" calcext:value-type="float">
            <text:p>6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1.78" calcext:value-type="currency">
            <text:p>€ 61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" calcext:value-type="float">
            <text:p>6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1" calcext:value-type="currency">
            <text:p>€ 4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" calcext:value-type="float">
            <text:p>6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2.18" calcext:value-type="currency">
            <text:p>€ 102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" calcext:value-type="float">
            <text:p>6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.83" calcext:value-type="currency">
            <text:p>€ 6,8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" calcext:value-type="float">
            <text:p>6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8.8" calcext:value-type="currency">
            <text:p>€ 48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" calcext:value-type="float">
            <text:p>6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71" calcext:value-type="currency">
            <text:p>€ 11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" calcext:value-type="float">
            <text:p>6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0.26" calcext:value-type="currency">
            <text:p>€ 30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" calcext:value-type="float">
            <text:p>67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37.62" calcext:value-type="currency">
            <text:p>€ 137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" calcext:value-type="float">
            <text:p>68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.88" calcext:value-type="currency">
            <text:p>€ 4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" calcext:value-type="float">
            <text:p>69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currency" office:currency="EUR" office:value="3924.33" calcext:value-type="currency">
            <text:p>€ 3.924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" calcext:value-type="float">
            <text:p>70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currency" office:currency="EUR" office:value="7848.67" calcext:value-type="currency">
            <text:p>€ 7.848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" calcext:value-type="float">
            <text:p>71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5" calcext:value-type="currency">
            <text:p>€ 14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" calcext:value-type="float">
            <text:p>72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" calcext:value-type="float">
            <text:p>73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3.12" calcext:value-type="currency">
            <text:p>€ 13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" calcext:value-type="float">
            <text:p>74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2.9" calcext:value-type="currency">
            <text:p>€ 2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" calcext:value-type="float">
            <text:p>75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7.39" calcext:value-type="currency">
            <text:p>€ 7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6" calcext:value-type="float">
            <text:p>76</text:p>
          </table:table-cell>
          <table:table-cell office:value-type="date" office:date-value="2022-01-25" calcext:value-type="date">
            <text:p>25/0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5.06" calcext:value-type="currency">
            <text:p>€ 5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" calcext:value-type="float">
            <text:p>77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LUCA</text:p>
          </table:table-cell>
          <table:table-cell office:value-type="currency" office:currency="EUR" office:value="1675" calcext:value-type="currency">
            <text:p>€ 1.67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" calcext:value-type="float">
            <text:p>78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currency" office:currency="EUR" office:value="1712.88" calcext:value-type="currency">
            <text:p>€ 1.712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" calcext:value-type="float">
            <text:p>79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currency" office:currency="EUR" office:value="1804.38" calcext:value-type="currency">
            <text:p>€ 1.804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8" calcext:value-type="float">
            <text:p>98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05.92" calcext:value-type="currency">
            <text:p>€ 205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9" calcext:value-type="float">
            <text:p>99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59.28" calcext:value-type="currency">
            <text:p>€ 159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0" calcext:value-type="float">
            <text:p>100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89.71" calcext:value-type="currency">
            <text:p>€ 89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" calcext:value-type="float">
            <text:p>101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92.29" calcext:value-type="currency">
            <text:p>€ 92,2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" calcext:value-type="float">
            <text:p>10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7914.9" calcext:value-type="currency">
            <text:p>€ 27.914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" calcext:value-type="float">
            <text:p>103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9898.66" calcext:value-type="currency">
            <text:p>€ 9.898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" calcext:value-type="float">
            <text:p>104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42064.61" calcext:value-type="currency">
            <text:p>€ 42.064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" calcext:value-type="float">
            <text:p>105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558.98" calcext:value-type="currency">
            <text:p>€ 5.558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" calcext:value-type="float">
            <text:p>106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22901.67" calcext:value-type="currency">
            <text:p>€ 22.901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" calcext:value-type="float">
            <text:p>107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1207.5" calcext:value-type="currency">
            <text:p>€ 1.20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1" calcext:value-type="float">
            <text:p>121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610" calcext:value-type="currency">
            <text:p>€ 61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2" calcext:value-type="float">
            <text:p>12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1439.54" calcext:value-type="currency">
            <text:p>€ 1.439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7" calcext:value-type="float">
            <text:p>127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0.5" calcext:value-type="currency">
            <text:p>€ 1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8" calcext:value-type="float">
            <text:p>128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22621.64" calcext:value-type="currency">
            <text:p>€ 22.621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9" calcext:value-type="float">
            <text:p>129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60.2" calcext:value-type="currency">
            <text:p>€ 1.060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0" calcext:value-type="float">
            <text:p>130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8340.48" calcext:value-type="currency">
            <text:p>€ 8.340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1" calcext:value-type="float">
            <text:p>131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1.88" calcext:value-type="currency">
            <text:p>€ 16.411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2" calcext:value-type="float">
            <text:p>132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" calcext:value-type="currency">
            <text:p>€ 13.947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3" calcext:value-type="float">
            <text:p>133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.12" calcext:value-type="currency">
            <text:p>€ 13.947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4" calcext:value-type="float">
            <text:p>134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0.86" calcext:value-type="currency">
            <text:p>€ 10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5" calcext:value-type="float">
            <text:p>135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2" calcext:value-type="currency">
            <text:p>€ 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6" calcext:value-type="float">
            <text:p>136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55.09" calcext:value-type="currency">
            <text:p>€ 55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7" calcext:value-type="float">
            <text:p>137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67.09" calcext:value-type="currency">
            <text:p>€ 67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8" calcext:value-type="float">
            <text:p>138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2" calcext:value-type="currency">
            <text:p>€ 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39" calcext:value-type="float">
            <text:p>139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0" calcext:value-type="float">
            <text:p>140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1" calcext:value-type="float">
            <text:p>141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8" calcext:value-type="currency">
            <text:p>€ 0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2" calcext:value-type="float">
            <text:p>142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3019.72" calcext:value-type="currency">
            <text:p>€ 3.019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3" calcext:value-type="float">
            <text:p>143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845.96" calcext:value-type="currency">
            <text:p>€ 8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4" calcext:value-type="float">
            <text:p>144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389.52" calcext:value-type="currency">
            <text:p>€ 1.389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5" calcext:value-type="float">
            <text:p>145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41.85" calcext:value-type="currency">
            <text:p>€ 1.341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6" calcext:value-type="float">
            <text:p>146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3967.9" calcext:value-type="currency">
            <text:p>€ 3.967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7" calcext:value-type="float">
            <text:p>147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795" calcext:value-type="currency">
            <text:p>€ 79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8" calcext:value-type="float">
            <text:p>148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886.57" calcext:value-type="currency">
            <text:p>€ 886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9" calcext:value-type="float">
            <text:p>149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822.14" calcext:value-type="currency">
            <text:p>€ 822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1" calcext:value-type="float">
            <text:p>151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30632.36" calcext:value-type="currency">
            <text:p>€ 30.632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2" calcext:value-type="float">
            <text:p>152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16.5" calcext:value-type="currency">
            <text:p>€ 216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3" calcext:value-type="float">
            <text:p>153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83.67" calcext:value-type="currency">
            <text:p>€ 83,6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4" calcext:value-type="float">
            <text:p>154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60.17" calcext:value-type="currency">
            <text:p>€ 360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5" calcext:value-type="float">
            <text:p>155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60.01" calcext:value-type="currency">
            <text:p>€ 60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6" calcext:value-type="float">
            <text:p>156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60.17" calcext:value-type="currency">
            <text:p>€ 360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7" calcext:value-type="float">
            <text:p>157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20.06" calcext:value-type="currency">
            <text:p>€ 120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6" calcext:value-type="float">
            <text:p>22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SINERGAS SPA</text:p>
          </table:table-cell>
          <table:table-cell/>
          <table:table-cell office:value-type="currency" office:currency="EUR" office:value="448.94" calcext:value-type="currency">
            <text:p>€ 448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8" calcext:value-type="float">
            <text:p>22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9" calcext:value-type="float">
            <text:p>22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1" calcext:value-type="float">
            <text:p>23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930.77" calcext:value-type="currency">
            <text:p>€ 1.930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2" calcext:value-type="float">
            <text:p>23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17.51" calcext:value-type="currency">
            <text:p>€ 117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3" calcext:value-type="float">
            <text:p>233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329.04" calcext:value-type="currency">
            <text:p>€ 32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4" calcext:value-type="float">
            <text:p>234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926.75" calcext:value-type="currency">
            <text:p>€ 9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5" calcext:value-type="float">
            <text:p>235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5168.06" calcext:value-type="currency">
            <text:p>€ 15.168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6" calcext:value-type="float">
            <text:p>236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298.97" calcext:value-type="currency">
            <text:p>€ 3.298,9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7" calcext:value-type="float">
            <text:p>237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778.68" calcext:value-type="currency">
            <text:p>€ 3.778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8" calcext:value-type="float">
            <text:p>238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144.54" calcext:value-type="currency">
            <text:p>€ 1.144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0" calcext:value-type="float">
            <text:p>240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93820.86" calcext:value-type="currency">
            <text:p>€ 93.820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1" calcext:value-type="float">
            <text:p>241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1543.46" calcext:value-type="currency">
            <text:p>€ 1.543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2" calcext:value-type="float">
            <text:p>242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1594.91" calcext:value-type="currency">
            <text:p>€ 1.594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7" calcext:value-type="float">
            <text:p>247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LETIZIA ESPANOLI GROUP S.R.L.</text:p>
          </table:table-cell>
          <table:table-cell/>
          <table:table-cell office:value-type="currency" office:currency="EUR" office:value="5673" calcext:value-type="currency">
            <text:p>€ 5.67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0" calcext:value-type="float">
            <text:p>250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20" calcext:value-type="currency">
            <text:p>€ 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1" calcext:value-type="float">
            <text:p>251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71" calcext:value-type="currency">
            <text:p>€ 7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2" calcext:value-type="float">
            <text:p>252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92" calcext:value-type="currency">
            <text:p>€ 19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3" calcext:value-type="float">
            <text:p>253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20" calcext:value-type="currency">
            <text:p>€ 2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4" calcext:value-type="float">
            <text:p>25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FONDAZIONE LUIGI NEGRELLI</text:p>
          </table:table-cell>
          <table:table-cell/>
          <table:table-cell office:value-type="currency" office:currency="EUR" office:value="140" calcext:value-type="currency">
            <text:p>€ 14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5" calcext:value-type="float">
            <text:p>25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51308.3" calcext:value-type="currency">
            <text:p>€ 251.308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6" calcext:value-type="float">
            <text:p>25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6064.04" calcext:value-type="currency">
            <text:p>€ 26.064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8" calcext:value-type="float">
            <text:p>258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5" calcext:value-type="currency">
            <text:p>€ 14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9" calcext:value-type="float">
            <text:p>259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0" calcext:value-type="float">
            <text:p>260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.72" calcext:value-type="currency">
            <text:p>€ 1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1" calcext:value-type="float">
            <text:p>261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38" calcext:value-type="currency">
            <text:p>€ 0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2" calcext:value-type="float">
            <text:p>262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09" calcext:value-type="currency">
            <text:p>€ 0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3" calcext:value-type="float">
            <text:p>263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2.01" calcext:value-type="currency">
            <text:p>€ 2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4" calcext:value-type="float">
            <text:p>264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44" calcext:value-type="currency">
            <text:p>€ 0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5" calcext:value-type="float">
            <text:p>26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1" calcext:value-type="currency">
            <text:p>€ 0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6" calcext:value-type="float">
            <text:p>26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02" calcext:value-type="currency">
            <text:p>€ 0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7" calcext:value-type="float">
            <text:p>267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0.51" calcext:value-type="currency">
            <text:p>€ 0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8" calcext:value-type="float">
            <text:p>268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currency" office:currency="EUR" office:value="117.66" calcext:value-type="currency">
            <text:p>€ 117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9" calcext:value-type="float">
            <text:p>269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1768.39" calcext:value-type="currency">
            <text:p>€ 1.768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0" calcext:value-type="float">
            <text:p>270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OLIVETTI S.P.A.</text:p>
          </table:table-cell>
          <table:table-cell/>
          <table:table-cell office:value-type="currency" office:currency="EUR" office:value="401.81" calcext:value-type="currency">
            <text:p>€ 40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1" calcext:value-type="float">
            <text:p>271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OLIVETTI S.P.A.</text:p>
          </table:table-cell>
          <table:table-cell/>
          <table:table-cell office:value-type="currency" office:currency="EUR" office:value="150.28" calcext:value-type="currency">
            <text:p>€ 150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2" calcext:value-type="float">
            <text:p>272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3777.12" calcext:value-type="currency">
            <text:p>€ 3.777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0" calcext:value-type="float">
            <text:p>300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63" calcext:value-type="currency">
            <text:p>€ 46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1" calcext:value-type="float">
            <text:p>301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2.23" calcext:value-type="currency">
            <text:p>€ 52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2" calcext:value-type="float">
            <text:p>302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19" calcext:value-type="currency">
            <text:p>€ 11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3" calcext:value-type="float">
            <text:p>303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2.48" calcext:value-type="currency">
            <text:p>€ 242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4" calcext:value-type="float">
            <text:p>304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52" calcext:value-type="currency">
            <text:p>€ 20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5" calcext:value-type="float">
            <text:p>305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57.34" calcext:value-type="currency">
            <text:p>€ 157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6" calcext:value-type="float">
            <text:p>306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29.6" calcext:value-type="currency">
            <text:p>€ 129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7" calcext:value-type="float">
            <text:p>307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38.8" calcext:value-type="currency">
            <text:p>€ 38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8" calcext:value-type="float">
            <text:p>308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31.88" calcext:value-type="currency">
            <text:p>€ 31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09" calcext:value-type="float">
            <text:p>309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1372.85" calcext:value-type="currency">
            <text:p>€ 1.372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0" calcext:value-type="float">
            <text:p>310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530.42" calcext:value-type="currency">
            <text:p>€ 530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1" calcext:value-type="float">
            <text:p>311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2131.66" calcext:value-type="currency">
            <text:p>€ 2.131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2" calcext:value-type="float">
            <text:p>312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456.78" calcext:value-type="currency">
            <text:p>€ 456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3" calcext:value-type="float">
            <text:p>313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2283.93" calcext:value-type="currency">
            <text:p>€ 2.283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4" calcext:value-type="float">
            <text:p>314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837.44" calcext:value-type="currency">
            <text:p>€ 837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5" calcext:value-type="float">
            <text:p>315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6" calcext:value-type="float">
            <text:p>316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54.8" calcext:value-type="currency">
            <text:p>€ 54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7" calcext:value-type="float">
            <text:p>317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9.2" calcext:value-type="currency">
            <text:p>€ 1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8" calcext:value-type="float">
            <text:p>318</text:p>
          </table:table-cell>
          <table:table-cell office:value-type="date" office:date-value="2022-02-08" calcext:value-type="date">
            <text:p>08/0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6.4" calcext:value-type="currency">
            <text:p>€ 6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19" calcext:value-type="float">
            <text:p>319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68.09" calcext:value-type="currency">
            <text:p>€ 368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0" calcext:value-type="float">
            <text:p>320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441.7" calcext:value-type="currency">
            <text:p>€ 441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1" calcext:value-type="float">
            <text:p>321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73.62" calcext:value-type="currency">
            <text:p>€ 73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2" calcext:value-type="float">
            <text:p>322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441.7" calcext:value-type="currency">
            <text:p>€ 441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3" calcext:value-type="float">
            <text:p>323</text:p>
          </table:table-cell>
          <table:table-cell office:value-type="date" office:date-value="2022-02-09" calcext:value-type="date">
            <text:p>09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47.23" calcext:value-type="currency">
            <text:p>€ 147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8" calcext:value-type="float">
            <text:p>38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18.36" calcext:value-type="currency">
            <text:p>€ 118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9" calcext:value-type="float">
            <text:p>38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59.19" calcext:value-type="currency">
            <text:p>€ 59,1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0" calcext:value-type="float">
            <text:p>39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134.63" calcext:value-type="currency">
            <text:p>€ 134,6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1" calcext:value-type="float">
            <text:p>39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42.92" calcext:value-type="currency">
            <text:p>€ 42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2" calcext:value-type="float">
            <text:p>39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26.75" calcext:value-type="currency">
            <text:p>€ 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3" calcext:value-type="float">
            <text:p>39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184.81" calcext:value-type="currency">
            <text:p>€ 184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4" calcext:value-type="float">
            <text:p>39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97" calcext:value-type="currency">
            <text:p>€ 97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5" calcext:value-type="float">
            <text:p>39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141.25" calcext:value-type="currency">
            <text:p>€ 141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6" calcext:value-type="float">
            <text:p>39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13.79" calcext:value-type="currency">
            <text:p>€ 13,7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7" calcext:value-type="float">
            <text:p>39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29.02" calcext:value-type="currency">
            <text:p>€ 129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8" calcext:value-type="float">
            <text:p>39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32.31" calcext:value-type="currency">
            <text:p>€ 132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99" calcext:value-type="float">
            <text:p>39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8.89" calcext:value-type="currency">
            <text:p>€ 198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0" calcext:value-type="float">
            <text:p>40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198.89" calcext:value-type="currency">
            <text:p>€ 198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1" calcext:value-type="float">
            <text:p>40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TROST SRL</text:p>
          </table:table-cell>
          <table:table-cell/>
          <table:table-cell office:value-type="currency" office:currency="EUR" office:value="218.9" calcext:value-type="currency">
            <text:p>€ 218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2" calcext:value-type="float">
            <text:p>402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913.17" calcext:value-type="currency">
            <text:p>€ 913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3" calcext:value-type="float">
            <text:p>403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currency" office:currency="EUR" office:value="307.26" calcext:value-type="currency">
            <text:p>€ 307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4" calcext:value-type="float">
            <text:p>404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CHINDLER SPA</text:p>
          </table:table-cell>
          <table:table-cell/>
          <table:table-cell office:value-type="currency" office:currency="EUR" office:value="439.2" calcext:value-type="currency">
            <text:p>€ 439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5" calcext:value-type="float">
            <text:p>405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CHINDLER SPA</text:p>
          </table:table-cell>
          <table:table-cell/>
          <table:table-cell office:value-type="currency" office:currency="EUR" office:value="333.91" calcext:value-type="currency">
            <text:p>€ 333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6" calcext:value-type="float">
            <text:p>406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SCHINDLER SPA</text:p>
          </table:table-cell>
          <table:table-cell/>
          <table:table-cell office:value-type="currency" office:currency="EUR" office:value="746.4" calcext:value-type="currency">
            <text:p>€ 746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7" calcext:value-type="float">
            <text:p>407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74.72" calcext:value-type="currency">
            <text:p>€ 74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08" calcext:value-type="float">
            <text:p>408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currency" office:currency="EUR" office:value="140.09" calcext:value-type="currency">
            <text:p>€ 140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0" calcext:value-type="float">
            <text:p>410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LEVEGHI EL FERAR S.N.C. DI LEVEGHI LUCA &amp; C.</text:p>
          </table:table-cell>
          <table:table-cell/>
          <table:table-cell office:value-type="currency" office:currency="EUR" office:value="1622.6" calcext:value-type="currency">
            <text:p>€ 1.622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1" calcext:value-type="float">
            <text:p>411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LEVEGHI EL FERAR S.N.C. DI LEVEGHI LUCA &amp; C.</text:p>
          </table:table-cell>
          <table:table-cell/>
          <table:table-cell office:value-type="currency" office:currency="EUR" office:value="347.7" calcext:value-type="currency">
            <text:p>€ 347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2" calcext:value-type="float">
            <text:p>412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2566.76" calcext:value-type="currency">
            <text:p>€ 2.566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3" calcext:value-type="float">
            <text:p>413</text:p>
          </table:table-cell>
          <table:table-cell office:value-type="date" office:date-value="2022-02-11" calcext:value-type="date">
            <text:p>11/0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845.96" calcext:value-type="currency">
            <text:p>€ 845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4" calcext:value-type="float">
            <text:p>414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NUOVA AUTO 1 S.N.C. DI CAMIN DANILO E LOSS ALVARO</text:p>
          </table:table-cell>
          <table:table-cell/>
          <table:table-cell office:value-type="currency" office:currency="EUR" office:value="503.86" calcext:value-type="currency">
            <text:p>€ 503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9" calcext:value-type="float">
            <text:p>419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currency" office:currency="EUR" office:value="4331" calcext:value-type="currency">
            <text:p>€ 4.331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0" calcext:value-type="float">
            <text:p>420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191.76" calcext:value-type="currency">
            <text:p>€ 191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1" calcext:value-type="float">
            <text:p>421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145.48" calcext:value-type="currency">
            <text:p>€ 145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3" calcext:value-type="float">
            <text:p>423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REMOOVE S.R.L.</text:p>
          </table:table-cell>
          <table:table-cell/>
          <table:table-cell office:value-type="currency" office:currency="EUR" office:value="12200" calcext:value-type="currency">
            <text:p>€ 12.2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5" calcext:value-type="float">
            <text:p>425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258.75" calcext:value-type="currency">
            <text:p>€ 5.258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6" calcext:value-type="float">
            <text:p>426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140.86" calcext:value-type="currency">
            <text:p>€ 5.140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7" calcext:value-type="float">
            <text:p>427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PALLAVER</text:p>
          </table:table-cell>
          <table:table-cell office:value-type="string" calcext:value-type="string">
            <text:p>GIACOMO</text:p>
          </table:table-cell>
          <table:table-cell office:value-type="currency" office:currency="EUR" office:value="1300" calcext:value-type="currency">
            <text:p>€ 1.3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8" calcext:value-type="float">
            <text:p>428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currency" office:currency="EUR" office:value="170.8" calcext:value-type="currency">
            <text:p>€ 170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29" calcext:value-type="float">
            <text:p>429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302.68" calcext:value-type="currency">
            <text:p>€ 1.302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0" calcext:value-type="float">
            <text:p>430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392.26" calcext:value-type="currency">
            <text:p>€ 2.392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2" calcext:value-type="float">
            <text:p>432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32.66" calcext:value-type="currency">
            <text:p>€ 132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3" calcext:value-type="float">
            <text:p>43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4107.12" calcext:value-type="currency">
            <text:p>€ 4.107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4" calcext:value-type="float">
            <text:p>43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LA PICCOLA LIBRERIA DI LISA ORLANDI</text:p>
          </table:table-cell>
          <table:table-cell/>
          <table:table-cell office:value-type="currency" office:currency="EUR" office:value="100" calcext:value-type="currency">
            <text:p>€ 1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5" calcext:value-type="float">
            <text:p>43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IRCOLO CULTURALE FILODRAMMATICO DI ISCHIA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6" calcext:value-type="float">
            <text:p>43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257.91" calcext:value-type="currency">
            <text:p>€ 257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7" calcext:value-type="float">
            <text:p>43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95171.46" calcext:value-type="currency">
            <text:p>€ 95.171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8" calcext:value-type="float">
            <text:p>43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301.64" calcext:value-type="currency">
            <text:p>€ 1.301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39" calcext:value-type="float">
            <text:p>43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73.41" calcext:value-type="currency">
            <text:p>€ 73,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0" calcext:value-type="float">
            <text:p>44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93.04" calcext:value-type="currency">
            <text:p>€ 93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1" calcext:value-type="float">
            <text:p>44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764.24" calcext:value-type="currency">
            <text:p>€ 764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2" calcext:value-type="float">
            <text:p>44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8877.84" calcext:value-type="currency">
            <text:p>€ 28.87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3" calcext:value-type="float">
            <text:p>44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2372.56" calcext:value-type="currency">
            <text:p>€ 12.372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4" calcext:value-type="float">
            <text:p>44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2204.93" calcext:value-type="currency">
            <text:p>€ 2.204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5" calcext:value-type="float">
            <text:p>445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2558.39" calcext:value-type="currency">
            <text:p>€ 2.558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6" calcext:value-type="float">
            <text:p>446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2275.6" calcext:value-type="currency">
            <text:p>€ 12.275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7" calcext:value-type="float">
            <text:p>44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043.55" calcext:value-type="currency">
            <text:p>€ 1.043,5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8" calcext:value-type="float">
            <text:p>448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69194.73" calcext:value-type="currency">
            <text:p>€ 69.194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49" calcext:value-type="float">
            <text:p>449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5650.31" calcext:value-type="currency">
            <text:p>€ 5.650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0" calcext:value-type="float">
            <text:p>450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1" calcext:value-type="float">
            <text:p>451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2" calcext:value-type="float">
            <text:p>452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5017.02" calcext:value-type="currency">
            <text:p>€ 5.017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3" calcext:value-type="float">
            <text:p>453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27708.72" calcext:value-type="currency">
            <text:p>€ 27.708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4" calcext:value-type="float">
            <text:p>454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PUBLISTAMPA S.N.C. DI CASAGRANDE SILVIO &amp; C.</text:p>
          </table:table-cell>
          <table:table-cell/>
          <table:table-cell office:value-type="currency" office:currency="EUR" office:value="800" calcext:value-type="currency">
            <text:p>€ 8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5" calcext:value-type="float">
            <text:p>455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33.58" calcext:value-type="currency">
            <text:p>€ 233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6" calcext:value-type="float">
            <text:p>456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0.27" calcext:value-type="currency">
            <text:p>€ 0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7" calcext:value-type="float">
            <text:p>457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5.73" calcext:value-type="currency">
            <text:p>€ 175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8" calcext:value-type="float">
            <text:p>458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2.27" calcext:value-type="currency">
            <text:p>€ 42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59" calcext:value-type="float">
            <text:p>459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6.01" calcext:value-type="currency">
            <text:p>€ 6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0" calcext:value-type="float">
            <text:p>460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18" calcext:value-type="currency">
            <text:p>€ 23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1" calcext:value-type="float">
            <text:p>461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1.48" calcext:value-type="currency">
            <text:p>€ 111,4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2" calcext:value-type="float">
            <text:p>462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42" calcext:value-type="currency">
            <text:p>€ 3,4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3" calcext:value-type="float">
            <text:p>463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9.54" calcext:value-type="currency">
            <text:p>€ 79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4" calcext:value-type="float">
            <text:p>464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0.25" calcext:value-type="currency">
            <text:p>€ 20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5" calcext:value-type="float">
            <text:p>465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3.44" calcext:value-type="currency">
            <text:p>€ 53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6" calcext:value-type="float">
            <text:p>466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40.1" calcext:value-type="currency">
            <text:p>€ 240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7" calcext:value-type="float">
            <text:p>467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8.3" calcext:value-type="currency">
            <text:p>€ 8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7" calcext:value-type="float">
            <text:p>477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33.58" calcext:value-type="currency">
            <text:p>€ 233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8" calcext:value-type="float">
            <text:p>478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0.27" calcext:value-type="currency">
            <text:p>€ 0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9" calcext:value-type="float">
            <text:p>479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5.73" calcext:value-type="currency">
            <text:p>€ 175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0" calcext:value-type="float">
            <text:p>480</text:p>
          </table:table-cell>
          <table:table-cell office:value-type="date" office:date-value="2022-02-18" calcext:value-type="date">
            <text:p>18/02/2022</text:p>
          </table:table-cell>
          <table:table-cell office:value-type="string" calcext:value-type="string">
            <text:p>SINERGAS SPA</text:p>
          </table:table-cell>
          <table:table-cell/>
          <table:table-cell office:value-type="currency" office:currency="EUR" office:value="608.93" calcext:value-type="currency">
            <text:p>€ 608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1" calcext:value-type="float">
            <text:p>48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953.91" calcext:value-type="currency">
            <text:p>€ 953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82" calcext:value-type="float">
            <text:p>48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currency" office:currency="EUR" office:value="2579.09" calcext:value-type="currency">
            <text:p>€ 2.579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" calcext:value-type="float">
            <text:p>59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448.32" calcext:value-type="currency">
            <text:p>€ 448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" calcext:value-type="float">
            <text:p>59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currency" office:currency="EUR" office:value="3353.73" calcext:value-type="currency">
            <text:p>€ 3.353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" calcext:value-type="float">
            <text:p>59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1846.15" calcext:value-type="currency">
            <text:p>€ 1.846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" calcext:value-type="float">
            <text:p>59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508.54" calcext:value-type="currency">
            <text:p>€ 508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" calcext:value-type="float">
            <text:p>60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791.09" calcext:value-type="currency">
            <text:p>€ 791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" calcext:value-type="float">
            <text:p>60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532.56" calcext:value-type="currency">
            <text:p>€ 532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" calcext:value-type="float">
            <text:p>60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14.14" calcext:value-type="currency">
            <text:p>€ 14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" calcext:value-type="float">
            <text:p>60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currency" office:currency="EUR" office:value="3.11" calcext:value-type="currency">
            <text:p>€ 3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" calcext:value-type="float">
            <text:p>60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17.38" calcext:value-type="currency">
            <text:p>€ 217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" calcext:value-type="float">
            <text:p>60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64.68" calcext:value-type="currency">
            <text:p>€ 164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6" calcext:value-type="float">
            <text:p>60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7.33" calcext:value-type="currency">
            <text:p>€ 27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7" calcext:value-type="float">
            <text:p>60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24.22" calcext:value-type="currency">
            <text:p>€ 124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8" calcext:value-type="float">
            <text:p>60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66" calcext:value-type="currency">
            <text:p>€ 366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9" calcext:value-type="float">
            <text:p>609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335.2" calcext:value-type="currency">
            <text:p>€ 2.335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0" calcext:value-type="float">
            <text:p>610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VORREI S.A.S. DI JESSICA SARTORI &amp; C.</text:p>
          </table:table-cell>
          <table:table-cell/>
          <table:table-cell office:value-type="currency" office:currency="EUR" office:value="2391.2" calcext:value-type="currency">
            <text:p>€ 2.391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3" calcext:value-type="float">
            <text:p>61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0.5" calcext:value-type="currency">
            <text:p>€ 1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4" calcext:value-type="float">
            <text:p>61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7850.69" calcext:value-type="currency">
            <text:p>€ 7.850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5" calcext:value-type="float">
            <text:p>61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6" calcext:value-type="float">
            <text:p>61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2.03" calcext:value-type="currency">
            <text:p>€ 16.412,0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7" calcext:value-type="float">
            <text:p>61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.12" calcext:value-type="currency">
            <text:p>€ 13.947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8" calcext:value-type="float">
            <text:p>61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2185.68" calcext:value-type="currency">
            <text:p>€ 2.185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9" calcext:value-type="float">
            <text:p>619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0824.6" calcext:value-type="currency">
            <text:p>€ 10.824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0" calcext:value-type="float">
            <text:p>620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94.24" calcext:value-type="currency">
            <text:p>€ 94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1" calcext:value-type="float">
            <text:p>621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currency" office:currency="EUR" office:value="54.7" calcext:value-type="currency">
            <text:p>€ 54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" calcext:value-type="float">
            <text:p>62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854" calcext:value-type="currency">
            <text:p>€ 854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" calcext:value-type="float">
            <text:p>62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currency" office:currency="EUR" office:value="73.2" calcext:value-type="currency">
            <text:p>€ 73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" calcext:value-type="float">
            <text:p>62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currency" office:currency="EUR" office:value="1386.6" calcext:value-type="currency">
            <text:p>€ 1.386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" calcext:value-type="float">
            <text:p>62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currency" office:currency="EUR" office:value="145.25" calcext:value-type="currency">
            <text:p>€ 145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" calcext:value-type="float">
            <text:p>62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" calcext:value-type="float">
            <text:p>62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2" calcext:value-type="currency">
            <text:p>€ 7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" calcext:value-type="float">
            <text:p>62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2" calcext:value-type="currency">
            <text:p>€ 7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" calcext:value-type="float">
            <text:p>629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6" calcext:value-type="currency">
            <text:p>€ 3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" calcext:value-type="float">
            <text:p>630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66" calcext:value-type="currency">
            <text:p>€ 14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" calcext:value-type="float">
            <text:p>631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6" calcext:value-type="currency">
            <text:p>€ 3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" calcext:value-type="float">
            <text:p>63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2" calcext:value-type="currency">
            <text:p>€ 7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" calcext:value-type="float">
            <text:p>633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32" calcext:value-type="currency">
            <text:p>€ 7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" calcext:value-type="float">
            <text:p>634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6" calcext:value-type="currency">
            <text:p>€ 3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" calcext:value-type="float">
            <text:p>635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4.66" calcext:value-type="currency">
            <text:p>€ 14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" calcext:value-type="float">
            <text:p>636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6" calcext:value-type="currency">
            <text:p>€ 3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" calcext:value-type="float">
            <text:p>64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351.36" calcext:value-type="currency">
            <text:p>€ 351,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" calcext:value-type="float">
            <text:p>64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" calcext:value-type="float">
            <text:p>64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SSOCIAZIONE CULTURALE FORTE DELLE BENNE</text:p>
          </table:table-cell>
          <table:table-cell/>
          <table:table-cell office:value-type="currency" office:currency="EUR" office:value="1248" calcext:value-type="currency">
            <text:p>€ 1.248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" calcext:value-type="float">
            <text:p>64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3243" calcext:value-type="currency">
            <text:p>€ 3.24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" calcext:value-type="float">
            <text:p>64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830" calcext:value-type="currency">
            <text:p>€ 1.83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" calcext:value-type="float">
            <text:p>64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39.06" calcext:value-type="currency">
            <text:p>€ 139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" calcext:value-type="float">
            <text:p>64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1525" calcext:value-type="currency">
            <text:p>€ 1.52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" calcext:value-type="float">
            <text:p>65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95.54" calcext:value-type="currency">
            <text:p>€ 1.09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" calcext:value-type="float">
            <text:p>65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23058.15" calcext:value-type="currency">
            <text:p>€ 23.058,1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" calcext:value-type="float">
            <text:p>65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8686.89" calcext:value-type="currency">
            <text:p>€ 8.686,8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4" calcext:value-type="float">
            <text:p>65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G.A.L. TRENTINO ORIENTALE</text:p>
          </table:table-cell>
          <table:table-cell/>
          <table:table-cell office:value-type="currency" office:currency="EUR" office:value="8099.99" calcext:value-type="currency">
            <text:p>€ 8.099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" calcext:value-type="float">
            <text:p>65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7997.66" calcext:value-type="currency">
            <text:p>€ 7.997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" calcext:value-type="float">
            <text:p>65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8798.37" calcext:value-type="currency">
            <text:p>€ 8.798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7" calcext:value-type="float">
            <text:p>65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57" calcext:value-type="currency">
            <text:p>€ 23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8" calcext:value-type="float">
            <text:p>65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57" calcext:value-type="currency">
            <text:p>€ 23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9" calcext:value-type="float">
            <text:p>65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78" calcext:value-type="currency">
            <text:p>€ 11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0" calcext:value-type="float">
            <text:p>66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7.14" calcext:value-type="currency">
            <text:p>€ 47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1" calcext:value-type="float">
            <text:p>66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78" calcext:value-type="currency">
            <text:p>€ 11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2" calcext:value-type="float">
            <text:p>66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57" calcext:value-type="currency">
            <text:p>€ 23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3" calcext:value-type="float">
            <text:p>66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3.57" calcext:value-type="currency">
            <text:p>€ 23,5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4" calcext:value-type="float">
            <text:p>66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78" calcext:value-type="currency">
            <text:p>€ 11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5" calcext:value-type="float">
            <text:p>66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7.14" calcext:value-type="currency">
            <text:p>€ 47,1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6" calcext:value-type="float">
            <text:p>66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78" calcext:value-type="currency">
            <text:p>€ 11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7" calcext:value-type="float">
            <text:p>66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69" calcext:value-type="currency">
            <text:p>€ 22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8" calcext:value-type="float">
            <text:p>66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69" calcext:value-type="currency">
            <text:p>€ 22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9" calcext:value-type="float">
            <text:p>66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34" calcext:value-type="currency">
            <text:p>€ 1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0" calcext:value-type="float">
            <text:p>67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37" calcext:value-type="currency">
            <text:p>€ 45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1" calcext:value-type="float">
            <text:p>67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34" calcext:value-type="currency">
            <text:p>€ 1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2" calcext:value-type="float">
            <text:p>67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69" calcext:value-type="currency">
            <text:p>€ 22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" calcext:value-type="float">
            <text:p>67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2.69" calcext:value-type="currency">
            <text:p>€ 22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4" calcext:value-type="float">
            <text:p>67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34" calcext:value-type="currency">
            <text:p>€ 1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5" calcext:value-type="float">
            <text:p>67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5.37" calcext:value-type="currency">
            <text:p>€ 45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6" calcext:value-type="float">
            <text:p>67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1.34" calcext:value-type="currency">
            <text:p>€ 11,3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7" calcext:value-type="float">
            <text:p>67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8" calcext:value-type="float">
            <text:p>678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9" calcext:value-type="float">
            <text:p>679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.81" calcext:value-type="currency">
            <text:p>€ 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0" calcext:value-type="float">
            <text:p>680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2" calcext:value-type="currency">
            <text:p>€ 7,2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1" calcext:value-type="float">
            <text:p>681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.81" calcext:value-type="currency">
            <text:p>€ 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" calcext:value-type="float">
            <text:p>682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" calcext:value-type="float">
            <text:p>683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.61" calcext:value-type="currency">
            <text:p>€ 3,6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" calcext:value-type="float">
            <text:p>684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.81" calcext:value-type="currency">
            <text:p>€ 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" calcext:value-type="float">
            <text:p>685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7.21" calcext:value-type="currency">
            <text:p>€ 7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" calcext:value-type="float">
            <text:p>686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.81" calcext:value-type="currency">
            <text:p>€ 1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" calcext:value-type="float">
            <text:p>687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ELISABETTA</text:p>
          </table:table-cell>
          <table:table-cell office:value-type="currency" office:currency="EUR" office:value="7262.4" calcext:value-type="currency">
            <text:p>€ 7.262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" calcext:value-type="float">
            <text:p>68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ATTILIO</text:p>
          </table:table-cell>
          <table:table-cell office:value-type="currency" office:currency="EUR" office:value="4284.1" calcext:value-type="currency">
            <text:p>€ 4.284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3" calcext:value-type="float">
            <text:p>70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AZIENDA PER IL TURISMO VALSUGANA LAGORAI SOCIETA' COOPERATIVA</text:p>
          </table:table-cell>
          <table:table-cell/>
          <table:table-cell office:value-type="currency" office:currency="EUR" office:value="39955" calcext:value-type="currency">
            <text:p>€ 39.95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4" calcext:value-type="float">
            <text:p>70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75582.37" calcext:value-type="currency">
            <text:p>€ 175.582,3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5" calcext:value-type="float">
            <text:p>70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currency" office:currency="EUR" office:value="219.6" calcext:value-type="currency">
            <text:p>€ 219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6" calcext:value-type="float">
            <text:p>706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930.74" calcext:value-type="currency">
            <text:p>€ 1.930,7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7" calcext:value-type="float">
            <text:p>707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117.51" calcext:value-type="currency">
            <text:p>€ 117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" calcext:value-type="float">
            <text:p>70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329.04" calcext:value-type="currency">
            <text:p>€ 32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" calcext:value-type="float">
            <text:p>70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926.75" calcext:value-type="currency">
            <text:p>€ 926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" calcext:value-type="float">
            <text:p>71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currency" office:currency="EUR" office:value="177" calcext:value-type="currency">
            <text:p>€ 177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" calcext:value-type="float">
            <text:p>71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currency" office:currency="EUR" office:value="1067.5" calcext:value-type="currency">
            <text:p>€ 1.06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" calcext:value-type="float">
            <text:p>71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85" calcext:value-type="currency">
            <text:p>€ 2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" calcext:value-type="float">
            <text:p>71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85" calcext:value-type="currency">
            <text:p>€ 2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" calcext:value-type="float">
            <text:p>72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2.93" calcext:value-type="currency">
            <text:p>€ 12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" calcext:value-type="float">
            <text:p>72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1.7" calcext:value-type="currency">
            <text:p>€ 51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" calcext:value-type="float">
            <text:p>72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2.93" calcext:value-type="currency">
            <text:p>€ 12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" calcext:value-type="float">
            <text:p>72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85" calcext:value-type="currency">
            <text:p>€ 2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" calcext:value-type="float">
            <text:p>72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5.85" calcext:value-type="currency">
            <text:p>€ 2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" calcext:value-type="float">
            <text:p>72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2.93" calcext:value-type="currency">
            <text:p>€ 12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" calcext:value-type="float">
            <text:p>726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51.7" calcext:value-type="currency">
            <text:p>€ 51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" calcext:value-type="float">
            <text:p>727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2.93" calcext:value-type="currency">
            <text:p>€ 12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" calcext:value-type="float">
            <text:p>72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1.98" calcext:value-type="currency">
            <text:p>€ 21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" calcext:value-type="float">
            <text:p>72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1.98" calcext:value-type="currency">
            <text:p>€ 21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" calcext:value-type="float">
            <text:p>73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.99" calcext:value-type="currency">
            <text:p>€ 10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" calcext:value-type="float">
            <text:p>73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3.94" calcext:value-type="currency">
            <text:p>€ 43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" calcext:value-type="float">
            <text:p>73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.99" calcext:value-type="currency">
            <text:p>€ 10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" calcext:value-type="float">
            <text:p>73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1.98" calcext:value-type="currency">
            <text:p>€ 21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4" calcext:value-type="float">
            <text:p>73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21.98" calcext:value-type="currency">
            <text:p>€ 21,9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5" calcext:value-type="float">
            <text:p>73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.99" calcext:value-type="currency">
            <text:p>€ 10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6" calcext:value-type="float">
            <text:p>736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3.94" calcext:value-type="currency">
            <text:p>€ 43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" calcext:value-type="float">
            <text:p>737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0.99" calcext:value-type="currency">
            <text:p>€ 10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" calcext:value-type="float">
            <text:p>747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2.7" calcext:value-type="currency">
            <text:p>€ 42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" calcext:value-type="float">
            <text:p>748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2.7" calcext:value-type="currency">
            <text:p>€ 42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" calcext:value-type="float">
            <text:p>749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WSI SRL</text:p>
          </table:table-cell>
          <table:table-cell/>
          <table:table-cell office:value-type="currency" office:currency="EUR" office:value="5137.25" calcext:value-type="currency">
            <text:p>€ 5.137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" calcext:value-type="float">
            <text:p>750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ALBATROS S.R.L.</text:p>
          </table:table-cell>
          <table:table-cell/>
          <table:table-cell office:value-type="currency" office:currency="EUR" office:value="10166.26" calcext:value-type="currency">
            <text:p>€ 10.166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" calcext:value-type="float">
            <text:p>751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37.39" calcext:value-type="currency">
            <text:p>€ 137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" calcext:value-type="float">
            <text:p>752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137.39" calcext:value-type="currency">
            <text:p>€ 137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3" calcext:value-type="float">
            <text:p>753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12" calcext:value-type="currency">
            <text:p>€ 46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" calcext:value-type="float">
            <text:p>754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46.12" calcext:value-type="currency">
            <text:p>€ 46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5" calcext:value-type="float">
            <text:p>755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0.5" calcext:value-type="currency">
            <text:p>€ 3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6" calcext:value-type="float">
            <text:p>756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TIM S.P.A.</text:p>
          </table:table-cell>
          <table:table-cell/>
          <table:table-cell office:value-type="currency" office:currency="EUR" office:value="30.5" calcext:value-type="currency">
            <text:p>€ 3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7" calcext:value-type="float">
            <text:p>757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1417.64" calcext:value-type="currency">
            <text:p>€ 1.417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8" calcext:value-type="float">
            <text:p>758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4244.38" calcext:value-type="currency">
            <text:p>€ 4.244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" calcext:value-type="float">
            <text:p>759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04.72" calcext:value-type="currency">
            <text:p>€ 104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60" calcext:value-type="float">
            <text:p>760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65.85" calcext:value-type="currency">
            <text:p>€ 65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61" calcext:value-type="float">
            <text:p>761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currency" office:currency="EUR" office:value="97.9" calcext:value-type="currency">
            <text:p>€ 97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68" calcext:value-type="float">
            <text:p>768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91695.95" calcext:value-type="currency">
            <text:p>€ 91.695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69" calcext:value-type="float">
            <text:p>769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currency" office:currency="EUR" office:value="1310.28" calcext:value-type="currency">
            <text:p>€ 1.310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0" calcext:value-type="float">
            <text:p>770</text:p>
          </table:table-cell>
          <table:table-cell office:value-type="date" office:date-value="2022-03-02" calcext:value-type="date">
            <text:p>02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263.9" calcext:value-type="currency">
            <text:p>€ 263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" calcext:value-type="float">
            <text:p>780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232.92" calcext:value-type="currency">
            <text:p>€ 232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" calcext:value-type="float">
            <text:p>78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89.99" calcext:value-type="currency">
            <text:p>€ 89,9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" calcext:value-type="float">
            <text:p>78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87.5" calcext:value-type="currency">
            <text:p>€ 38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" calcext:value-type="float">
            <text:p>78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64.58" calcext:value-type="currency">
            <text:p>€ 64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" calcext:value-type="float">
            <text:p>78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387.5" calcext:value-type="currency">
            <text:p>€ 387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" calcext:value-type="float">
            <text:p>78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29.17" calcext:value-type="currency">
            <text:p>€ 129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" calcext:value-type="float">
            <text:p>80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132.25" calcext:value-type="currency">
            <text:p>€ 132,2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" calcext:value-type="float">
            <text:p>80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27494.9" calcext:value-type="currency">
            <text:p>€ 27.494,9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" calcext:value-type="float">
            <text:p>80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233.58" calcext:value-type="currency">
            <text:p>€ 233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" calcext:value-type="float">
            <text:p>80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0.27" calcext:value-type="currency">
            <text:p>€ 0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" calcext:value-type="float">
            <text:p>80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currency" office:currency="EUR" office:value="175.73" calcext:value-type="currency">
            <text:p>€ 175,7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" calcext:value-type="float">
            <text:p>80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SSOCIAZIONE ITALIANA CELIACHIA - TRENTINO</text:p>
          </table:table-cell>
          <table:table-cell/>
          <table:table-cell office:value-type="currency" office:currency="EUR" office:value="33" calcext:value-type="currency">
            <text:p>€ 3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1" calcext:value-type="float">
            <text:p>84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currency" office:currency="EUR" office:value="203.7" calcext:value-type="currency">
            <text:p>€ 203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2" calcext:value-type="float">
            <text:p>84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3" calcext:value-type="float">
            <text:p>84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4" calcext:value-type="float">
            <text:p>84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5" calcext:value-type="float">
            <text:p>84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6" calcext:value-type="float">
            <text:p>84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72" calcext:value-type="float">
            <text:p>872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2" calcext:value-type="currency">
            <text:p>€ 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86" calcext:value-type="float">
            <text:p>88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3.1" calcext:value-type="currency">
            <text:p>€ 153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87" calcext:value-type="float">
            <text:p>887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.6" calcext:value-type="currency">
            <text:p>€ 13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88" calcext:value-type="float">
            <text:p>888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78" calcext:value-type="currency">
            <text:p>€ 146,7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89" calcext:value-type="float">
            <text:p>889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9.56" calcext:value-type="currency">
            <text:p>€ 59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0" calcext:value-type="float">
            <text:p>890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58" calcext:value-type="currency">
            <text:p>€ 156,5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1" calcext:value-type="float">
            <text:p>891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.3" calcext:value-type="currency">
            <text:p>€ 22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2" calcext:value-type="float">
            <text:p>89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.1" calcext:value-type="currency">
            <text:p>€ 44,1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3" calcext:value-type="float">
            <text:p>89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52" calcext:value-type="currency">
            <text:p>€ 104,5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4" calcext:value-type="float">
            <text:p>89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8.66" calcext:value-type="currency">
            <text:p>€ 68,6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5" calcext:value-type="float">
            <text:p>89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1.6" calcext:value-type="currency">
            <text:p>€ 5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6" calcext:value-type="float">
            <text:p>896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7.46" calcext:value-type="currency">
            <text:p>€ 37,4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2" calcext:value-type="float">
            <text:p>902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currency" office:currency="EUR" office:value="203.7" calcext:value-type="currency">
            <text:p>€ 203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3" calcext:value-type="float">
            <text:p>903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currency" office:currency="EUR" office:value="203.7" calcext:value-type="currency">
            <text:p>€ 203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4" calcext:value-type="float">
            <text:p>904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currency" office:currency="EUR" office:value="203.7" calcext:value-type="currency">
            <text:p>€ 203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5" calcext:value-type="float">
            <text:p>905</text:p>
          </table:table-cell>
          <table:table-cell office:value-type="date" office:date-value="2022-03-11" calcext:value-type="date">
            <text:p>11/03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6" calcext:value-type="float">
            <text:p>906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7" calcext:value-type="float">
            <text:p>907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8" calcext:value-type="float">
            <text:p>908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9" calcext:value-type="float">
            <text:p>90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0" calcext:value-type="float">
            <text:p>91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119.02" calcext:value-type="currency">
            <text:p>€ 119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1" calcext:value-type="float">
            <text:p>91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currency" office:currency="EUR" office:value="7000" calcext:value-type="currency">
            <text:p>€ 7.0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2" calcext:value-type="float">
            <text:p>912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262.8" calcext:value-type="currency">
            <text:p>€ 1.262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3" calcext:value-type="float">
            <text:p>913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353.45" calcext:value-type="currency">
            <text:p>€ 8.35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4" calcext:value-type="float">
            <text:p>914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7850.69" calcext:value-type="currency">
            <text:p>€ 7.850,6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5" calcext:value-type="float">
            <text:p>915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27" calcext:value-type="currency">
            <text:p>€ 8.178,2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6" calcext:value-type="float">
            <text:p>916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6412.03" calcext:value-type="currency">
            <text:p>€ 16.412,0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7" calcext:value-type="float">
            <text:p>917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3947.12" calcext:value-type="currency">
            <text:p>€ 13.947,1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8" calcext:value-type="float">
            <text:p>918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9" calcext:value-type="float">
            <text:p>919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0.4" calcext:value-type="currency">
            <text:p>€ 0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0" calcext:value-type="float">
            <text:p>920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1" calcext:value-type="float">
            <text:p>921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2" calcext:value-type="float">
            <text:p>922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3" calcext:value-type="float">
            <text:p>923</text:p>
          </table:table-cell>
          <table:table-cell office:value-type="date" office:date-value="2022-03-14" calcext:value-type="date">
            <text:p>14/03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currency" office:currency="EUR" office:value="1.3" calcext:value-type="currency">
            <text:p>€ 1,3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4" calcext:value-type="float">
            <text:p>924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2017.84" calcext:value-type="currency">
            <text:p>€ 2.01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5" calcext:value-type="float">
            <text:p>925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779.62" calcext:value-type="currency">
            <text:p>€ 779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6" calcext:value-type="float">
            <text:p>926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3133.16" calcext:value-type="currency">
            <text:p>€ 3.133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7" calcext:value-type="float">
            <text:p>927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671.39" calcext:value-type="currency">
            <text:p>€ 671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8" calcext:value-type="float">
            <text:p>928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3356.95" calcext:value-type="currency">
            <text:p>€ 3.356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9" calcext:value-type="float">
            <text:p>929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currency" office:currency="EUR" office:value="1230.88" calcext:value-type="currency">
            <text:p>€ 1.230,8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30" calcext:value-type="float">
            <text:p>930</text:p>
          </table:table-cell>
          <table:table-cell office:value-type="date" office:date-value="2022-03-15" calcext:value-type="date">
            <text:p>15/03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currency" office:currency="EUR" office:value="10.5" calcext:value-type="currency">
            <text:p>€ 10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ECOMUSEO ARGENTARIO <text:s/>APS</text:p>
          </table:table-cell>
          <table:table-cell/>
          <table:table-cell office:value-type="currency" office:currency="EUR" office:value="10" calcext:value-type="currency">
            <text:p>€ 1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402.4" calcext:value-type="currency">
            <text:p>€ 2.402,4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2144.08" calcext:value-type="currency">
            <text:p>€ 12.144,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5033.68" calcext:value-type="currency">
            <text:p>€ 5.033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currency" office:currency="EUR" office:value="26586.53" calcext:value-type="currency">
            <text:p>€ 26.586,5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7994.07" calcext:value-type="currency">
            <text:p>€ 7.99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10786.76" calcext:value-type="currency">
            <text:p>€ 10.786,7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875.24" calcext:value-type="currency">
            <text:p>€ 875,2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3913.33" calcext:value-type="currency">
            <text:p>€ 3.913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22-03-17" calcext:value-type="date">
            <text:p>17/03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currency" office:currency="EUR" office:value="2322.75" calcext:value-type="currency">
            <text:p>€ 2.322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266.28" calcext:value-type="currency">
            <text:p>€ 266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7" calcext:value-type="float">
            <text:p>101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99.86" calcext:value-type="currency">
            <text:p>€ 99,8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8" calcext:value-type="float">
            <text:p>101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currency" office:currency="EUR" office:value="654.7" calcext:value-type="currency">
            <text:p>€ 654,7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19" calcext:value-type="float">
            <text:p>101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currency" office:currency="EUR" office:value="1771.56" calcext:value-type="currency">
            <text:p>€ 1.771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currency" office:currency="EUR" office:value="954.8" calcext:value-type="currency">
            <text:p>€ 954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currency" office:currency="EUR" office:value="1985.5" calcext:value-type="currency">
            <text:p>€ 1.985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1056.06" calcext:value-type="currency">
            <text:p>€ 1.056,0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currency" office:currency="EUR" office:value="1095.54" calcext:value-type="currency">
            <text:p>€ 1.095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2622" calcext:value-type="currency">
            <text:p>€ 2.622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534.28" calcext:value-type="currency">
            <text:p>€ 1.534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50.96" calcext:value-type="currency">
            <text:p>€ 50,9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297.26" calcext:value-type="currency">
            <text:p>€ 297,2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227.84" calcext:value-type="currency">
            <text:p>€ 5.22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5422.04" calcext:value-type="currency">
            <text:p>€ 5.422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39273.39" calcext:value-type="currency">
            <text:p>€ 39.273,3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3" calcext:value-type="float">
            <text:p>1083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22163.33" calcext:value-type="currency">
            <text:p>€ 22.163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9411.84" calcext:value-type="currency">
            <text:p>€ 9.411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5" calcext:value-type="float">
            <text:p>1135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12472.71" calcext:value-type="currency">
            <text:p>€ 12.472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6" calcext:value-type="float">
            <text:p>1136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64.33" calcext:value-type="currency">
            <text:p>€ 264,3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7" calcext:value-type="float">
            <text:p>1137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14877.92" calcext:value-type="currency">
            <text:p>€ 14.877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8" calcext:value-type="float">
            <text:p>1138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274.09" calcext:value-type="currency">
            <text:p>€ 274,09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9" calcext:value-type="float">
            <text:p>1139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6268.43" calcext:value-type="currency">
            <text:p>€ 16.268,4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0" calcext:value-type="float">
            <text:p>1140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385.44" calcext:value-type="currency">
            <text:p>€ 385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1" calcext:value-type="float">
            <text:p>114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65402.02" calcext:value-type="currency">
            <text:p>€ 165.402,0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2" calcext:value-type="float">
            <text:p>114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WSI SRL</text:p>
          </table:table-cell>
          <table:table-cell/>
          <table:table-cell office:value-type="currency" office:currency="EUR" office:value="2699.45" calcext:value-type="currency">
            <text:p>€ 2.699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3" calcext:value-type="float">
            <text:p>114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WSI SRL</text:p>
          </table:table-cell>
          <table:table-cell/>
          <table:table-cell office:value-type="currency" office:currency="EUR" office:value="4697.54" calcext:value-type="currency">
            <text:p>€ 4.697,5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4" calcext:value-type="float">
            <text:p>1144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459.94" calcext:value-type="currency">
            <text:p>€ 459,9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5" calcext:value-type="float">
            <text:p>1145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149.75" calcext:value-type="currency">
            <text:p>€ 149,7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6" calcext:value-type="float">
            <text:p>1146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86.32" calcext:value-type="currency">
            <text:p>€ 86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7" calcext:value-type="float">
            <text:p>1147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TRENTO DIVISE S.R.L.S.</text:p>
          </table:table-cell>
          <table:table-cell/>
          <table:table-cell office:value-type="currency" office:currency="EUR" office:value="322.81" calcext:value-type="currency">
            <text:p>€ 322,8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8" calcext:value-type="float">
            <text:p>1148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49" calcext:value-type="float">
            <text:p>1149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2375.82" calcext:value-type="currency">
            <text:p>€ 2.375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0" calcext:value-type="float">
            <text:p>1150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currency" office:currency="EUR" office:value="4596.32" calcext:value-type="currency">
            <text:p>€ 4.596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1" calcext:value-type="float">
            <text:p>1151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441.64" calcext:value-type="currency">
            <text:p>€ 441,6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2" calcext:value-type="float">
            <text:p>1152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1233.41" calcext:value-type="currency">
            <text:p>€ 1.233,4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3" calcext:value-type="float">
            <text:p>1153</text:p>
          </table:table-cell>
          <table:table-cell office:value-type="date" office:date-value="2022-03-25" calcext:value-type="date">
            <text:p>25/03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currency" office:currency="EUR" office:value="730.18" calcext:value-type="currency">
            <text:p>€ 730,1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5" calcext:value-type="float">
            <text:p>1155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04.72" calcext:value-type="currency">
            <text:p>€ 104,7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6" calcext:value-type="float">
            <text:p>1156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currency" office:currency="EUR" office:value="10969.04" calcext:value-type="currency">
            <text:p>€ 10.969,0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7" calcext:value-type="float">
            <text:p>1157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15377.92" calcext:value-type="currency">
            <text:p>€ 15.377,9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8" calcext:value-type="float">
            <text:p>1158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332.28" calcext:value-type="currency">
            <text:p>€ 332,2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9" calcext:value-type="float">
            <text:p>1159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currency" office:currency="EUR" office:value="33.23" calcext:value-type="currency">
            <text:p>€ 33,2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0" calcext:value-type="float">
            <text:p>1160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1" calcext:value-type="float">
            <text:p>1161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currency" office:currency="EUR" office:value="564.07" calcext:value-type="currency">
            <text:p>€ 564,0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2" calcext:value-type="float">
            <text:p>1162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F.LLI FONTANARI DI FONTANARI MIRCO &amp; C. SNC</text:p>
          </table:table-cell>
          <table:table-cell/>
          <table:table-cell office:value-type="currency" office:currency="EUR" office:value="305" calcext:value-type="currency">
            <text:p>€ 305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3" calcext:value-type="float">
            <text:p>1163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currency" office:currency="EUR" office:value="707.6" calcext:value-type="currency">
            <text:p>€ 707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4" calcext:value-type="float">
            <text:p>1164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currency" office:currency="EUR" office:value="340.38" calcext:value-type="currency">
            <text:p>€ 340,3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5" calcext:value-type="float">
            <text:p>1165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currency" office:currency="EUR" office:value="175.68" calcext:value-type="currency">
            <text:p>€ 175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6" calcext:value-type="float">
            <text:p>1166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/>
          <table:table-cell office:value-type="currency" office:currency="EUR" office:value="1354.2" calcext:value-type="currency">
            <text:p>€ 1.354,2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7" calcext:value-type="float">
            <text:p>1167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currency" office:currency="EUR" office:value="1742.16" calcext:value-type="currency">
            <text:p>€ 1.742,1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8" calcext:value-type="float">
            <text:p>1168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15.77" calcext:value-type="currency">
            <text:p>€ 115,7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69" calcext:value-type="float">
            <text:p>1169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3549.71" calcext:value-type="currency">
            <text:p>€ 3.549,7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0" calcext:value-type="float">
            <text:p>1170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currency" office:currency="EUR" office:value="92.51" calcext:value-type="currency">
            <text:p>€ 92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1" calcext:value-type="float">
            <text:p>1171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4395.01" calcext:value-type="currency">
            <text:p>€ 4.395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2" calcext:value-type="float">
            <text:p>1172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3060.85" calcext:value-type="currency">
            <text:p>€ 3.060,8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3" calcext:value-type="float">
            <text:p>1173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183.45" calcext:value-type="currency">
            <text:p>€ 183,4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4" calcext:value-type="float">
            <text:p>1174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5105.11" calcext:value-type="currency">
            <text:p>€ 5.105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5" calcext:value-type="float">
            <text:p>1175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671.21" calcext:value-type="currency">
            <text:p>€ 671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6" calcext:value-type="float">
            <text:p>1176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currency" office:currency="EUR" office:value="180.91" calcext:value-type="currency">
            <text:p>€ 180,9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7" calcext:value-type="float">
            <text:p>1177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currency" office:currency="EUR" office:value="355.68" calcext:value-type="currency">
            <text:p>€ 355,6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8" calcext:value-type="float">
            <text:p>1178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currency" office:currency="EUR" office:value="177.84" calcext:value-type="currency">
            <text:p>€ 177,8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79" calcext:value-type="float">
            <text:p>1179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3148.62" calcext:value-type="currency">
            <text:p>€ 3.148,6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0" calcext:value-type="float">
            <text:p>1180</text:p>
          </table:table-cell>
          <table:table-cell office:value-type="date" office:date-value="2022-03-29" calcext:value-type="date">
            <text:p>29/03/2022</text:p>
          </table:table-cell>
          <table:table-cell office:value-type="string" calcext:value-type="string">
            <text:p>GPI S.P.A.</text:p>
          </table:table-cell>
          <table:table-cell/>
          <table:table-cell office:value-type="currency" office:currency="EUR" office:value="402.8" calcext:value-type="currency">
            <text:p>€ 402,8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2" calcext:value-type="float">
            <text:p>1182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currency" office:currency="EUR" office:value="147.93" calcext:value-type="currency">
            <text:p>€ 147,93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5" calcext:value-type="float">
            <text:p>1185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currency" office:currency="EUR" office:value="984.56" calcext:value-type="currency">
            <text:p>€ 984,5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6" calcext:value-type="float">
            <text:p>1186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29.44" calcext:value-type="currency">
            <text:p>€ 129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7" calcext:value-type="float">
            <text:p>1187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1502.82" calcext:value-type="currency">
            <text:p>€ 1.502,8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8" calcext:value-type="float">
            <text:p>1188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currency" office:currency="EUR" office:value="2748.5" calcext:value-type="currency">
            <text:p>€ 2.748,5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9" calcext:value-type="float">
            <text:p>1189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currency" office:currency="EUR" office:value="2301.6" calcext:value-type="currency">
            <text:p>€ 2.301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0" calcext:value-type="float">
            <text:p>1190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currency" office:currency="EUR" office:value="271.11" calcext:value-type="currency">
            <text:p>€ 271,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1" calcext:value-type="float">
            <text:p>1191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currency" office:currency="EUR" office:value="165.32" calcext:value-type="currency">
            <text:p>€ 165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2" calcext:value-type="float">
            <text:p>1192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currency" office:currency="EUR" office:value="7234.6" calcext:value-type="currency">
            <text:p>€ 7.234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3" calcext:value-type="float">
            <text:p>1193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currency" office:currency="EUR" office:value="8178.31" calcext:value-type="currency">
            <text:p>€ 8.178,3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5" calcext:value-type="float">
            <text:p>1195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5593.51" calcext:value-type="currency">
            <text:p>€ 5.593,5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6" calcext:value-type="float">
            <text:p>1196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722.95" calcext:value-type="currency">
            <text:p>€ 8.722,95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7" calcext:value-type="float">
            <text:p>1197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5065.44" calcext:value-type="currency">
            <text:p>€ 5.065,4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8" calcext:value-type="float">
            <text:p>1198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753.21" calcext:value-type="currency">
            <text:p>€ 8.753,2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99" calcext:value-type="float">
            <text:p>1199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currency" office:currency="EUR" office:value="8531.01" calcext:value-type="currency">
            <text:p>€ 8.531,0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currency" office:currency="EUR" office:value="400" calcext:value-type="currency">
            <text:p>€ 400,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01" calcext:value-type="float">
            <text:p>1201</text:p>
          </table:table-cell>
          <table:table-cell office:value-type="date" office:date-value="2022-03-31" calcext:value-type="date">
            <text:p>31/03/2022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currency" office:currency="EUR" office:value="93.6" calcext:value-type="currency">
            <text:p>€ 93,6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6" calcext:value-type="float">
            <text:p>96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1925.17" calcext:value-type="currency">
            <text:p>€ 1.925,17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7" calcext:value-type="float">
            <text:p>97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currency" office:currency="EUR" office:value="831.32" calcext:value-type="currency">
            <text:p>€ 831,32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7" calcext:value-type="float">
            <text:p>87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currency" office:currency="EUR" office:value="229.48" calcext:value-type="currency">
            <text:p>€ 2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8" calcext:value-type="float">
            <text:p>88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9" calcext:value-type="float">
            <text:p>89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0" calcext:value-type="float">
            <text:p>90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1" calcext:value-type="float">
            <text:p>91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2" calcext:value-type="float">
            <text:p>92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3" calcext:value-type="float">
            <text:p>93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9.31" calcext:value-type="currency">
            <text:p>€ 589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4" calcext:value-type="float">
            <text:p>94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5" calcext:value-type="float">
            <text:p>95</text:p>
          </table:table-cell>
          <table:table-cell office:value-type="date" office:date-value="2022-01-26" calcext:value-type="date">
            <text:p>26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3" calcext:value-type="float">
            <text:p>123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SSOCIAZIONE CULTURALE CON.TATTO</text:p>
          </table:table-cell>
          <table:table-cell/>
          <table:table-cell office:value-type="currency" office:currency="EUR" office:value="6000" calcext:value-type="currency">
            <text:p>€ 6.0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4" calcext:value-type="float">
            <text:p>124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ASSOCIAZIONE COMITATO PER L'AMMINISTRATORE DI SOSTEGNO IN TRENTINO</text:p>
          </table:table-cell>
          <table:table-cell/>
          <table:table-cell office:value-type="currency" office:currency="EUR" office:value="5472.75" calcext:value-type="currency">
            <text:p>€ 5.472,7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5" calcext:value-type="float">
            <text:p>125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26" calcext:value-type="float">
            <text:p>126</text:p>
          </table:table-cell>
          <table:table-cell office:value-type="date" office:date-value="2022-01-28" calcext:value-type="date">
            <text:p>28/01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0" calcext:value-type="float">
            <text:p>150</text:p>
          </table:table-cell>
          <table:table-cell office:value-type="date" office:date-value="2022-01-31" calcext:value-type="date">
            <text:p>31/01/2022</text:p>
          </table:table-cell>
          <table:table-cell office:value-type="string" calcext:value-type="string">
            <text:p>CASSA RURALE ALTA VALSUGANA BANCA DI CREDITO COOPERATIVO - SOCIETA' COOPERATIVA</text:p>
          </table:table-cell>
          <table:table-cell/>
          <table:table-cell office:value-type="currency" office:currency="EUR" office:value="1.37" calcext:value-type="currency">
            <text:p>€ 1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59" calcext:value-type="float">
            <text:p>15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0" calcext:value-type="float">
            <text:p>16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4.45" calcext:value-type="currency">
            <text:p>€ 144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1" calcext:value-type="float">
            <text:p>16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2" calcext:value-type="float">
            <text:p>16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5" calcext:value-type="currency">
            <text:p>€ 20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3" calcext:value-type="float">
            <text:p>16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4" calcext:value-type="float">
            <text:p>16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5" calcext:value-type="float">
            <text:p>16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6" calcext:value-type="float">
            <text:p>16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7" calcext:value-type="float">
            <text:p>16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7" calcext:value-type="currency">
            <text:p>€ 236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8" calcext:value-type="float">
            <text:p>16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.12" calcext:value-type="currency">
            <text:p>€ 5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69" calcext:value-type="float">
            <text:p>16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0" calcext:value-type="float">
            <text:p>17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1" calcext:value-type="float">
            <text:p>17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84" calcext:value-type="currency">
            <text:p>€ 183,8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2" calcext:value-type="float">
            <text:p>17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2.94" calcext:value-type="currency">
            <text:p>€ 392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3" calcext:value-type="float">
            <text:p>17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4" calcext:value-type="float">
            <text:p>17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5" calcext:value-type="float">
            <text:p>17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2.5" calcext:value-type="currency">
            <text:p>€ 16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6" calcext:value-type="float">
            <text:p>17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32" calcext:value-type="currency">
            <text:p>€ 18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7" calcext:value-type="float">
            <text:p>17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.81" calcext:value-type="currency">
            <text:p>€ 67,8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8" calcext:value-type="float">
            <text:p>17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3.94" calcext:value-type="currency">
            <text:p>€ 393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9" calcext:value-type="float">
            <text:p>17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0" calcext:value-type="float">
            <text:p>18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1" calcext:value-type="float">
            <text:p>18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2" calcext:value-type="float">
            <text:p>18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3" calcext:value-type="float">
            <text:p>18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4" calcext:value-type="float">
            <text:p>18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5" calcext:value-type="float">
            <text:p>18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5.38" calcext:value-type="currency">
            <text:p>€ 155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6" calcext:value-type="float">
            <text:p>18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7" calcext:value-type="float">
            <text:p>18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1.26" calcext:value-type="currency">
            <text:p>€ 211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8" calcext:value-type="float">
            <text:p>18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0.09" calcext:value-type="currency">
            <text:p>€ 110,0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89" calcext:value-type="float">
            <text:p>18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0" calcext:value-type="float">
            <text:p>19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4.35" calcext:value-type="currency">
            <text:p>€ 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1" calcext:value-type="float">
            <text:p>19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4.94" calcext:value-type="currency">
            <text:p>€ 204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2" calcext:value-type="float">
            <text:p>19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3" calcext:value-type="float">
            <text:p>19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6.86" calcext:value-type="currency">
            <text:p>€ 246,8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4" calcext:value-type="float">
            <text:p>19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15" calcext:value-type="currency">
            <text:p>€ 139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5" calcext:value-type="float">
            <text:p>19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1" calcext:value-type="currency">
            <text:p>€ 210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6" calcext:value-type="float">
            <text:p>19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7" calcext:value-type="float">
            <text:p>19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04" calcext:value-type="currency">
            <text:p>€ 85,0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8" calcext:value-type="float">
            <text:p>19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1" calcext:value-type="currency">
            <text:p>€ 42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99" calcext:value-type="float">
            <text:p>19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5.3" calcext:value-type="currency">
            <text:p>€ 535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0" calcext:value-type="float">
            <text:p>20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1.96" calcext:value-type="currency">
            <text:p>€ 61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1" calcext:value-type="float">
            <text:p>20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6.25" calcext:value-type="currency">
            <text:p>€ 856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2" calcext:value-type="float">
            <text:p>20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3" calcext:value-type="float">
            <text:p>20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4" calcext:value-type="float">
            <text:p>20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1" calcext:value-type="currency">
            <text:p>€ 210,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5" calcext:value-type="float">
            <text:p>20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6" calcext:value-type="float">
            <text:p>20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8.92" calcext:value-type="currency">
            <text:p>€ 238,9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7" calcext:value-type="float">
            <text:p>20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0.44" calcext:value-type="currency">
            <text:p>€ 550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8" calcext:value-type="float">
            <text:p>20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8" calcext:value-type="currency">
            <text:p>€ 181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9" calcext:value-type="float">
            <text:p>20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3.69" calcext:value-type="currency">
            <text:p>€ 123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0" calcext:value-type="float">
            <text:p>21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1" calcext:value-type="float">
            <text:p>21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2" calcext:value-type="float">
            <text:p>21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33.35" calcext:value-type="currency">
            <text:p>€ 433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3" calcext:value-type="float">
            <text:p>21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4" calcext:value-type="float">
            <text:p>21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0.22" calcext:value-type="currency">
            <text:p>€ 420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5" calcext:value-type="float">
            <text:p>215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6.03" calcext:value-type="currency">
            <text:p>€ 146,0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6" calcext:value-type="float">
            <text:p>216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02" calcext:value-type="currency">
            <text:p>€ 166,0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7" calcext:value-type="float">
            <text:p>217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32" calcext:value-type="currency">
            <text:p>€ 18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8" calcext:value-type="float">
            <text:p>218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60.4" calcext:value-type="currency">
            <text:p>€ 1.360,4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19" calcext:value-type="float">
            <text:p>219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3.96" calcext:value-type="currency">
            <text:p>€ 193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0" calcext:value-type="float">
            <text:p>220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1" calcext:value-type="float">
            <text:p>221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2" calcext:value-type="float">
            <text:p>222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3" calcext:value-type="float">
            <text:p>223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24" calcext:value-type="float">
            <text:p>224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30" calcext:value-type="float">
            <text:p>230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12.45" calcext:value-type="currency">
            <text:p>€ 712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3" calcext:value-type="float">
            <text:p>243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ASSOCIAZIONE CULTURALE LEVICO IN FAMIGLIA</text:p>
          </table:table-cell>
          <table:table-cell/>
          <table:table-cell office:value-type="currency" office:currency="EUR" office:value="2720.07" calcext:value-type="currency">
            <text:p>€ 2.720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4" calcext:value-type="float">
            <text:p>244</text:p>
          </table:table-cell>
          <table:table-cell office:value-type="date" office:date-value="2022-02-02" calcext:value-type="date">
            <text:p>02/02/2022</text:p>
          </table:table-cell>
          <table:table-cell office:value-type="string" calcext:value-type="string">
            <text:p>THE HUB TRENTINO SUDTIROL S.C.</text:p>
          </table:table-cell>
          <table:table-cell/>
          <table:table-cell office:value-type="currency" office:currency="EUR" office:value="2961" calcext:value-type="currency">
            <text:p>€ 2.96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5" calcext:value-type="float">
            <text:p>245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6" calcext:value-type="float">
            <text:p>246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5" calcext:value-type="float">
            <text:p>32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75" calcext:value-type="currency">
            <text:p>€ 3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6" calcext:value-type="float">
            <text:p>32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78.2" calcext:value-type="currency">
            <text:p>€ 478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7" calcext:value-type="float">
            <text:p>32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8" calcext:value-type="float">
            <text:p>32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1.51" calcext:value-type="currency">
            <text:p>€ 291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29" calcext:value-type="float">
            <text:p>32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0" calcext:value-type="float">
            <text:p>33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21" calcext:value-type="currency">
            <text:p>€ 45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1" calcext:value-type="float">
            <text:p>33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2" calcext:value-type="float">
            <text:p>33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3" calcext:value-type="float">
            <text:p>33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4.95" calcext:value-type="currency">
            <text:p>€ 94,9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4" calcext:value-type="float">
            <text:p>33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48" calcext:value-type="currency">
            <text:p>€ 183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5" calcext:value-type="float">
            <text:p>33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6" calcext:value-type="float">
            <text:p>33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5.96" calcext:value-type="currency">
            <text:p>€ 285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7" calcext:value-type="float">
            <text:p>33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8" calcext:value-type="float">
            <text:p>33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4.53" calcext:value-type="currency">
            <text:p>€ 224,5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39" calcext:value-type="float">
            <text:p>33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0" calcext:value-type="float">
            <text:p>34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1" calcext:value-type="float">
            <text:p>34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75" calcext:value-type="currency">
            <text:p>€ 2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2" calcext:value-type="float">
            <text:p>34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3" calcext:value-type="float">
            <text:p>34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2.51" calcext:value-type="currency">
            <text:p>€ 152,5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4" calcext:value-type="float">
            <text:p>34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4.27" calcext:value-type="currency">
            <text:p>€ 234,2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5" calcext:value-type="float">
            <text:p>34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6" calcext:value-type="float">
            <text:p>34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1.28" calcext:value-type="currency">
            <text:p>€ 191,2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7" calcext:value-type="float">
            <text:p>34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5.72" calcext:value-type="currency">
            <text:p>€ 195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8" calcext:value-type="float">
            <text:p>34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7.48" calcext:value-type="currency">
            <text:p>€ 237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49" calcext:value-type="float">
            <text:p>34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0" calcext:value-type="float">
            <text:p>35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7.4" calcext:value-type="currency">
            <text:p>€ 307,4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1" calcext:value-type="float">
            <text:p>35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2" calcext:value-type="float">
            <text:p>35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.83" calcext:value-type="currency">
            <text:p>€ 57,8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3" calcext:value-type="float">
            <text:p>35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4" calcext:value-type="float">
            <text:p>35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5" calcext:value-type="float">
            <text:p>35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6" calcext:value-type="float">
            <text:p>35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2.64" calcext:value-type="currency">
            <text:p>€ 362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7" calcext:value-type="float">
            <text:p>35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8" calcext:value-type="float">
            <text:p>35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0" calcext:value-type="currency">
            <text:p>€ 33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59" calcext:value-type="float">
            <text:p>35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0" calcext:value-type="float">
            <text:p>36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1" calcext:value-type="float">
            <text:p>36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2" calcext:value-type="float">
            <text:p>36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3" calcext:value-type="float">
            <text:p>36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4" calcext:value-type="float">
            <text:p>36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5" calcext:value-type="float">
            <text:p>36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74.35" calcext:value-type="currency">
            <text:p>€ 4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6" calcext:value-type="float">
            <text:p>36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7" calcext:value-type="float">
            <text:p>36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6.9" calcext:value-type="currency">
            <text:p>€ 166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8" calcext:value-type="float">
            <text:p>36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6" calcext:value-type="currency">
            <text:p>€ 122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69" calcext:value-type="float">
            <text:p>36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0" calcext:value-type="float">
            <text:p>37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3.76" calcext:value-type="currency">
            <text:p>€ 533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1" calcext:value-type="float">
            <text:p>37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2" calcext:value-type="float">
            <text:p>37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3.59" calcext:value-type="currency">
            <text:p>€ 233,5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3" calcext:value-type="float">
            <text:p>37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4" calcext:value-type="float">
            <text:p>37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5" calcext:value-type="float">
            <text:p>37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.99" calcext:value-type="currency">
            <text:p>€ 101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6" calcext:value-type="float">
            <text:p>37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0.48" calcext:value-type="currency">
            <text:p>€ 80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7" calcext:value-type="float">
            <text:p>37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7" calcext:value-type="currency">
            <text:p>€ 236,3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8" calcext:value-type="float">
            <text:p>378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4.07" calcext:value-type="currency">
            <text:p>€ 184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79" calcext:value-type="float">
            <text:p>379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0" calcext:value-type="float">
            <text:p>380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2.94" calcext:value-type="currency">
            <text:p>€ 312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1" calcext:value-type="float">
            <text:p>381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2" calcext:value-type="float">
            <text:p>382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4.5" calcext:value-type="currency">
            <text:p>€ 264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3" calcext:value-type="float">
            <text:p>383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2.98" calcext:value-type="currency">
            <text:p>€ 142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4" calcext:value-type="float">
            <text:p>384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5" calcext:value-type="float">
            <text:p>385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3.99" calcext:value-type="currency">
            <text:p>€ 22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6" calcext:value-type="float">
            <text:p>386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44" calcext:value-type="currency">
            <text:p>€ 45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87" calcext:value-type="float">
            <text:p>387</text:p>
          </table:table-cell>
          <table:table-cell office:value-type="date" office:date-value="2022-02-10" calcext:value-type="date">
            <text:p>10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5" calcext:value-type="float">
            <text:p>415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ASD PROGETTO DANZA PADOVA</text:p>
          </table:table-cell>
          <table:table-cell/>
          <table:table-cell office:value-type="currency" office:currency="EUR" office:value="3717.07" calcext:value-type="currency">
            <text:p>€ 3.717,0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6" calcext:value-type="float">
            <text:p>416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ASSOCIAZIONE CULTURALE CON.TATTO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7" calcext:value-type="float">
            <text:p>417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18" calcext:value-type="float">
            <text:p>418</text:p>
          </table:table-cell>
          <table:table-cell office:value-type="date" office:date-value="2022-02-14" calcext:value-type="date">
            <text:p>1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8" calcext:value-type="float">
            <text:p>468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69" calcext:value-type="float">
            <text:p>469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471" calcext:value-type="float">
            <text:p>471</text:p>
          </table:table-cell>
          <table:table-cell office:value-type="date" office:date-value="2022-02-17" calcext:value-type="date">
            <text:p>17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3.99" calcext:value-type="currency">
            <text:p>€ 203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" calcext:value-type="float">
            <text:p>56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5" calcext:value-type="currency">
            <text:p>€ 5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" calcext:value-type="float">
            <text:p>56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84.85" calcext:value-type="currency">
            <text:p>€ 98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" calcext:value-type="float">
            <text:p>56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" calcext:value-type="float">
            <text:p>56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00" calcext:value-type="currency">
            <text:p>€ 6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" calcext:value-type="float">
            <text:p>56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1.32" calcext:value-type="currency">
            <text:p>€ 181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" calcext:value-type="float">
            <text:p>57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" calcext:value-type="float">
            <text:p>57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27.18" calcext:value-type="currency">
            <text:p>€ 627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" calcext:value-type="float">
            <text:p>57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" calcext:value-type="currency">
            <text:p>€ 21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" calcext:value-type="float">
            <text:p>57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" calcext:value-type="float">
            <text:p>57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4.22" calcext:value-type="currency">
            <text:p>€ 344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" calcext:value-type="float">
            <text:p>57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88" calcext:value-type="currency">
            <text:p>€ 93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" calcext:value-type="float">
            <text:p>57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" calcext:value-type="float">
            <text:p>57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8.12" calcext:value-type="currency">
            <text:p>€ 13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" calcext:value-type="float">
            <text:p>57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50" calcext:value-type="currency">
            <text:p>€ 3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" calcext:value-type="float">
            <text:p>57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" calcext:value-type="float">
            <text:p>58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4.55" calcext:value-type="currency">
            <text:p>€ 134,5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1" calcext:value-type="float">
            <text:p>58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04.25" calcext:value-type="currency">
            <text:p>€ 604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2" calcext:value-type="float">
            <text:p>58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9.57" calcext:value-type="currency">
            <text:p>€ 69,5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3" calcext:value-type="float">
            <text:p>58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4.35" calcext:value-type="currency">
            <text:p>€ 74,3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4" calcext:value-type="float">
            <text:p>58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5" calcext:value-type="float">
            <text:p>58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6" calcext:value-type="float">
            <text:p>586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7" calcext:value-type="float">
            <text:p>587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9.99" calcext:value-type="currency">
            <text:p>€ 169,9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8" calcext:value-type="float">
            <text:p>588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16" calcext:value-type="currency">
            <text:p>€ 210,1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9" calcext:value-type="float">
            <text:p>589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67" calcext:value-type="currency">
            <text:p>€ 183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" calcext:value-type="float">
            <text:p>590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" calcext:value-type="float">
            <text:p>591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" calcext:value-type="float">
            <text:p>592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" calcext:value-type="float">
            <text:p>593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9.31" calcext:value-type="currency">
            <text:p>€ 589,3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" calcext:value-type="float">
            <text:p>594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" calcext:value-type="float">
            <text:p>595</text:p>
          </table:table-cell>
          <table:table-cell office:value-type="date" office:date-value="2022-02-21" calcext:value-type="date">
            <text:p>21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20.65" calcext:value-type="currency">
            <text:p>€ 1.120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12" calcext:value-type="float">
            <text:p>612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currency" office:currency="EUR" office:value="33.45" calcext:value-type="currency">
            <text:p>€ 33,4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7" calcext:value-type="float">
            <text:p>637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6.06" calcext:value-type="currency">
            <text:p>€ 96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" calcext:value-type="float">
            <text:p>638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6.3" calcext:value-type="currency">
            <text:p>€ 86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" calcext:value-type="float">
            <text:p>639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22" calcext:value-type="currency">
            <text:p>€ 118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" calcext:value-type="float">
            <text:p>640</text:p>
          </table:table-cell>
          <table:table-cell office:value-type="date" office:date-value="2022-02-22" calcext:value-type="date">
            <text:p>22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.18" calcext:value-type="currency">
            <text:p>€ 25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" calcext:value-type="float">
            <text:p>68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00" calcext:value-type="currency">
            <text:p>€ 7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" calcext:value-type="float">
            <text:p>69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18.8" calcext:value-type="currency">
            <text:p>€ 718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" calcext:value-type="float">
            <text:p>69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4.8" calcext:value-type="currency">
            <text:p>€ 464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" calcext:value-type="float">
            <text:p>69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8.8" calcext:value-type="currency">
            <text:p>€ 558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" calcext:value-type="float">
            <text:p>69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83.6" calcext:value-type="currency">
            <text:p>€ 683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" calcext:value-type="float">
            <text:p>694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7.6" calcext:value-type="currency">
            <text:p>€ 417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" calcext:value-type="float">
            <text:p>695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00" calcext:value-type="currency">
            <text:p>€ 1.4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" calcext:value-type="float">
            <text:p>696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5" calcext:value-type="currency">
            <text:p>€ 1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7" calcext:value-type="float">
            <text:p>697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9.7" calcext:value-type="currency">
            <text:p>€ 179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8" calcext:value-type="float">
            <text:p>698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6.2" calcext:value-type="currency">
            <text:p>€ 116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9" calcext:value-type="float">
            <text:p>699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9.7" calcext:value-type="currency">
            <text:p>€ 139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0" calcext:value-type="float">
            <text:p>70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0.9" calcext:value-type="currency">
            <text:p>€ 170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1" calcext:value-type="float">
            <text:p>70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4" calcext:value-type="currency">
            <text:p>€ 104,4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2" calcext:value-type="float">
            <text:p>70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50" calcext:value-type="currency">
            <text:p>€ 3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" calcext:value-type="float">
            <text:p>710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.26" calcext:value-type="currency">
            <text:p>€ 56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" calcext:value-type="float">
            <text:p>711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7" calcext:value-type="currency">
            <text:p>€ 957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" calcext:value-type="float">
            <text:p>712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3" calcext:value-type="currency">
            <text:p>€ 4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" calcext:value-type="float">
            <text:p>713</text:p>
          </table:table-cell>
          <table:table-cell office:value-type="date" office:date-value="2022-02-24" calcext:value-type="date">
            <text:p>24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2.9" calcext:value-type="currency">
            <text:p>€ 122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" calcext:value-type="float">
            <text:p>739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8" calcext:value-type="currency">
            <text:p>€ 85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" calcext:value-type="float">
            <text:p>740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.21" calcext:value-type="currency">
            <text:p>€ 49,2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" calcext:value-type="float">
            <text:p>741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5.64" calcext:value-type="currency">
            <text:p>€ 14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" calcext:value-type="float">
            <text:p>742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A.S.D. LAKES LEVICO-CALDONAZZO VOLLEY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" calcext:value-type="float">
            <text:p>743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A.S.D. IN PUNTA DI PIEDI</text:p>
          </table:table-cell>
          <table:table-cell/>
          <table:table-cell office:value-type="currency" office:currency="EUR" office:value="50" calcext:value-type="currency">
            <text:p>€ 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" calcext:value-type="float">
            <text:p>744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4GYMVIGOLANA A.S.D.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" calcext:value-type="float">
            <text:p>745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currency" office:currency="EUR" office:value="300" calcext:value-type="currency">
            <text:p>€ 3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" calcext:value-type="float">
            <text:p>746</text:p>
          </table:table-cell>
          <table:table-cell office:value-type="date" office:date-value="2022-02-25" calcext:value-type="date">
            <text:p>25/02/2022</text:p>
          </table:table-cell>
          <table:table-cell office:value-type="string" calcext:value-type="string">
            <text:p>EQUIPINE' A.S.D.</text:p>
          </table:table-cell>
          <table:table-cell/>
          <table:table-cell office:value-type="currency" office:currency="EUR" office:value="100" calcext:value-type="currency">
            <text:p>€ 1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" calcext:value-type="float">
            <text:p>77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.2" calcext:value-type="currency">
            <text:p>€ 31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" calcext:value-type="float">
            <text:p>77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.5" calcext:value-type="currency">
            <text:p>€ 45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" calcext:value-type="float">
            <text:p>773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.48" calcext:value-type="currency">
            <text:p>€ 25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" calcext:value-type="float">
            <text:p>774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.77" calcext:value-type="currency">
            <text:p>€ 42,7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" calcext:value-type="float">
            <text:p>775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2.76" calcext:value-type="currency">
            <text:p>€ 32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" calcext:value-type="float">
            <text:p>776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.76" calcext:value-type="currency">
            <text:p>€ 25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" calcext:value-type="float">
            <text:p>77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.12" calcext:value-type="currency">
            <text:p>€ 33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" calcext:value-type="float">
            <text:p>778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.36" calcext:value-type="currency">
            <text:p>€ 7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" calcext:value-type="float">
            <text:p>779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.08" calcext:value-type="currency">
            <text:p>€ 22,0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" calcext:value-type="float">
            <text:p>79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currency" office:currency="EUR" office:value="225" calcext:value-type="currency">
            <text:p>€ 22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" calcext:value-type="float">
            <text:p>79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currency" office:currency="EUR" office:value="30" calcext:value-type="currency">
            <text:p>€ 3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" calcext:value-type="float">
            <text:p>79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currency" office:currency="EUR" office:value="800" calcext:value-type="currency">
            <text:p>€ 8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" calcext:value-type="float">
            <text:p>797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currency" office:currency="EUR" office:value="30" calcext:value-type="currency">
            <text:p>€ 3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" calcext:value-type="float">
            <text:p>79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50" calcext:value-type="currency">
            <text:p>€ 4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" calcext:value-type="float">
            <text:p>79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" calcext:value-type="float">
            <text:p>80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" calcext:value-type="float">
            <text:p>80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23" calcext:value-type="currency">
            <text:p>€ 723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" calcext:value-type="float">
            <text:p>80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6.97" calcext:value-type="currency">
            <text:p>€ 196,9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" calcext:value-type="float">
            <text:p>81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9.9" calcext:value-type="currency">
            <text:p>€ 189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" calcext:value-type="float">
            <text:p>81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2.64" calcext:value-type="currency">
            <text:p>€ 362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" calcext:value-type="float">
            <text:p>81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2.5" calcext:value-type="currency">
            <text:p>€ 34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" calcext:value-type="float">
            <text:p>81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" calcext:value-type="float">
            <text:p>81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" calcext:value-type="float">
            <text:p>81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" calcext:value-type="float">
            <text:p>81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92.06" calcext:value-type="currency">
            <text:p>€ 292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" calcext:value-type="float">
            <text:p>817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7.83" calcext:value-type="currency">
            <text:p>€ 57,8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" calcext:value-type="float">
            <text:p>81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8.12" calcext:value-type="currency">
            <text:p>€ 418,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" calcext:value-type="float">
            <text:p>81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8.3" calcext:value-type="currency">
            <text:p>€ 348,3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" calcext:value-type="float">
            <text:p>82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0.66" calcext:value-type="currency">
            <text:p>€ 110,6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" calcext:value-type="float">
            <text:p>82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" calcext:value-type="float">
            <text:p>82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8.96" calcext:value-type="currency">
            <text:p>€ 258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" calcext:value-type="float">
            <text:p>82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6.46" calcext:value-type="currency">
            <text:p>€ 216,4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" calcext:value-type="float">
            <text:p>82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0.96" calcext:value-type="currency">
            <text:p>€ 160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" calcext:value-type="float">
            <text:p>82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" calcext:value-type="float">
            <text:p>82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" calcext:value-type="float">
            <text:p>827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1.7" calcext:value-type="currency">
            <text:p>€ 241,7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" calcext:value-type="float">
            <text:p>82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67.68" calcext:value-type="currency">
            <text:p>€ 367,6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9" calcext:value-type="float">
            <text:p>82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6.36" calcext:value-type="currency">
            <text:p>€ 236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" calcext:value-type="float">
            <text:p>83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56" calcext:value-type="currency">
            <text:p>€ 171,5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1" calcext:value-type="float">
            <text:p>831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2" calcext:value-type="float">
            <text:p>832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3" calcext:value-type="float">
            <text:p>833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0.76" calcext:value-type="currency">
            <text:p>€ 310,7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4" calcext:value-type="float">
            <text:p>834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7.98" calcext:value-type="currency">
            <text:p>€ 447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5" calcext:value-type="float">
            <text:p>835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8.72" calcext:value-type="currency">
            <text:p>€ 30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6" calcext:value-type="float">
            <text:p>836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7.32" calcext:value-type="currency">
            <text:p>€ 317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7" calcext:value-type="float">
            <text:p>837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7.38" calcext:value-type="currency">
            <text:p>€ 247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8" calcext:value-type="float">
            <text:p>838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0.42" calcext:value-type="currency">
            <text:p>€ 90,4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9" calcext:value-type="float">
            <text:p>839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5.38" calcext:value-type="currency">
            <text:p>€ 155,3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0" calcext:value-type="float">
            <text:p>840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12.94" calcext:value-type="currency">
            <text:p>€ 312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2" calcext:value-type="float">
            <text:p>102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0.44" calcext:value-type="currency">
            <text:p>€ 130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7.34" calcext:value-type="currency">
            <text:p>€ 257,3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3.44" calcext:value-type="currency">
            <text:p>€ 133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5" calcext:value-type="float">
            <text:p>102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68.54" calcext:value-type="currency">
            <text:p>€ 468,5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6" calcext:value-type="float">
            <text:p>102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5.64" calcext:value-type="currency">
            <text:p>€ 95,6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7" calcext:value-type="float">
            <text:p>102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2.6" calcext:value-type="currency">
            <text:p>€ 25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29" calcext:value-type="float">
            <text:p>102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9.06" calcext:value-type="currency">
            <text:p>€ 209,0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0" calcext:value-type="float">
            <text:p>103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42.5" calcext:value-type="currency">
            <text:p>€ 342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1" calcext:value-type="float">
            <text:p>103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3.8" calcext:value-type="currency">
            <text:p>€ 333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2" calcext:value-type="float">
            <text:p>103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3.8" calcext:value-type="currency">
            <text:p>€ 333,8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3" calcext:value-type="float">
            <text:p>103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8.9" calcext:value-type="currency">
            <text:p>€ 28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4" calcext:value-type="float">
            <text:p>103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0.88" calcext:value-type="currency">
            <text:p>€ 90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5" calcext:value-type="float">
            <text:p>103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4.85" calcext:value-type="currency">
            <text:p>€ 104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6" calcext:value-type="float">
            <text:p>103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39.98" calcext:value-type="currency">
            <text:p>€ 339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7" calcext:value-type="float">
            <text:p>103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6.46" calcext:value-type="currency">
            <text:p>€ 216,4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8" calcext:value-type="float">
            <text:p>103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00" calcext:value-type="currency">
            <text:p>€ 5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39" calcext:value-type="float">
            <text:p>103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85.96" calcext:value-type="currency">
            <text:p>€ 285,9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5" calcext:value-type="currency">
            <text:p>€ 55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1" calcext:value-type="float">
            <text:p>104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64.26" calcext:value-type="currency">
            <text:p>€ 164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2" calcext:value-type="float">
            <text:p>104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9.74" calcext:value-type="currency">
            <text:p>€ 189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3" calcext:value-type="float">
            <text:p>104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35" calcext:value-type="currency">
            <text:p>€ 23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5" calcext:value-type="float">
            <text:p>1045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1.44" calcext:value-type="currency">
            <text:p>€ 391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78.9" calcext:value-type="currency">
            <text:p>€ 378,9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7" calcext:value-type="float">
            <text:p>1047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8" calcext:value-type="float">
            <text:p>1048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93.72" calcext:value-type="currency">
            <text:p>€ 493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49" calcext:value-type="float">
            <text:p>1049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21" calcext:value-type="currency">
            <text:p>€ 421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0" calcext:value-type="float">
            <text:p>1050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73.98" calcext:value-type="currency">
            <text:p>€ 373,9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00" calcext:value-type="currency">
            <text:p>€ 60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2" calcext:value-type="float">
            <text:p>1052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9.48" calcext:value-type="currency">
            <text:p>€ 2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22-03-18" calcext:value-type="date">
            <text:p>1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30.44" calcext:value-type="currency">
            <text:p>€ 130,4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2.2" calcext:value-type="currency">
            <text:p>€ 1.01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2.2" calcext:value-type="currency">
            <text:p>€ 1.01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2.2" calcext:value-type="currency">
            <text:p>€ 1.01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2.28" calcext:value-type="currency">
            <text:p>€ 532,2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2.2" calcext:value-type="currency">
            <text:p>€ 1.01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12.2" calcext:value-type="currency">
            <text:p>€ 1.012,2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83.67" calcext:value-type="currency">
            <text:p>€ 183,6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8.22" calcext:value-type="currency">
            <text:p>€ 78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4" calcext:value-type="currency">
            <text:p>€ 564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22-03-23" calcext:value-type="date">
            <text:p>23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5.08" calcext:value-type="currency">
            <text:p>€ 105,0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20.18" calcext:value-type="currency">
            <text:p>€ 220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91.28" calcext:value-type="currency">
            <text:p>€ 191,2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83.02" calcext:value-type="currency">
            <text:p>€ 583,0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1" calcext:value-type="float">
            <text:p>110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93.94" calcext:value-type="currency">
            <text:p>€ 393,9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3" calcext:value-type="float">
            <text:p>110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4" calcext:value-type="float">
            <text:p>1104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08.71" calcext:value-type="currency">
            <text:p>€ 208,7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4.15" calcext:value-type="currency">
            <text:p>€ 174,1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6" calcext:value-type="float">
            <text:p>1106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.33" calcext:value-type="currency">
            <text:p>€ 55,3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7" calcext:value-type="float">
            <text:p>1107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9.48" calcext:value-type="currency">
            <text:p>€ 129,4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308.72" calcext:value-type="currency">
            <text:p>€ 308,7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1" calcext:value-type="float">
            <text:p>111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08.23" calcext:value-type="currency">
            <text:p>€ 108,2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3.65" calcext:value-type="currency">
            <text:p>€ 403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3" calcext:value-type="float">
            <text:p>111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50" calcext:value-type="currency">
            <text:p>€ 250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4" calcext:value-type="float">
            <text:p>1114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0.32" calcext:value-type="currency">
            <text:p>€ 400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20.85" calcext:value-type="currency">
            <text:p>€ 120,8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66.88" calcext:value-type="currency">
            <text:p>€ 266,8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7" calcext:value-type="float">
            <text:p>1117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8.18" calcext:value-type="currency">
            <text:p>€ 118,1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8" calcext:value-type="float">
            <text:p>1118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0.36" calcext:value-type="currency">
            <text:p>€ 440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19" calcext:value-type="float">
            <text:p>1119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85.78" calcext:value-type="currency">
            <text:p>€ 85,78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0" calcext:value-type="float">
            <text:p>1120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9.32" calcext:value-type="currency">
            <text:p>€ 249,3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1" calcext:value-type="float">
            <text:p>112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03.65" calcext:value-type="currency">
            <text:p>€ 403,6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2" calcext:value-type="float">
            <text:p>112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3.36" calcext:value-type="currency">
            <text:p>€ 53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3" calcext:value-type="float">
            <text:p>112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4.36" calcext:value-type="currency">
            <text:p>€ 154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4" calcext:value-type="float">
            <text:p>1124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46.86" calcext:value-type="currency">
            <text:p>€ 246,8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5" calcext:value-type="float">
            <text:p>1125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14.74" calcext:value-type="currency">
            <text:p>€ 114,74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6" calcext:value-type="float">
            <text:p>1126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5.22" calcext:value-type="currency">
            <text:p>€ 65,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7" calcext:value-type="float">
            <text:p>1127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77.69" calcext:value-type="currency">
            <text:p>€ 77,6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8" calcext:value-type="float">
            <text:p>1128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210.5" calcext:value-type="currency">
            <text:p>€ 210,5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29" calcext:value-type="float">
            <text:p>1129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38.09" calcext:value-type="currency">
            <text:p>€ 438,09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0" calcext:value-type="float">
            <text:p>1130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56.47" calcext:value-type="currency">
            <text:p>€ 156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1" calcext:value-type="float">
            <text:p>1131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1.25" calcext:value-type="currency">
            <text:p>€ 171,2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675" calcext:value-type="currency">
            <text:p>€ 675,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3" calcext:value-type="float">
            <text:p>1133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6.26" calcext:value-type="currency">
            <text:p>€ 56,2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34" calcext:value-type="float">
            <text:p>1134</text:p>
          </table:table-cell>
          <table:table-cell office:value-type="date" office:date-value="2022-03-24" calcext:value-type="date">
            <text:p>24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72.6" calcext:value-type="currency">
            <text:p>€ 172,6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54" calcext:value-type="float">
            <text:p>1154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149.47" calcext:value-type="currency">
            <text:p>€ 149,47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181" calcext:value-type="float">
            <text:p>1181</text:p>
          </table:table-cell>
          <table:table-cell office:value-type="date" office:date-value="2022-03-30" calcext:value-type="date">
            <text:p>30/03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40.36" calcext:value-type="currency">
            <text:p>€ 440,36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8" calcext:value-type="float">
            <text:p>248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55.93" calcext:value-type="currency">
            <text:p>€ 55,93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49" calcext:value-type="float">
            <text:p>249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41.48" calcext:value-type="currency">
            <text:p>€ 41,48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57" calcext:value-type="float">
            <text:p>257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OMISSIS</text:p>
          </table:table-cell>
          <table:table-cell/>
          <table:table-cell office:value-type="currency" office:currency="EUR" office:value="93.75" calcext:value-type="currency">
            <text:p>€ 93,75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AGNIFICA COMUNITA' DEGLI ALTIPIANI CIMBRI</text:p>
          </table:table-cell>
          <table:table-cell/>
          <table:table-cell office:value-type="currency" office:currency="EUR" office:value="58.23" calcext:value-type="currency">
            <text:p>€ 58,23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3" calcext:value-type="float">
            <text:p>273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944.31" calcext:value-type="currency">
            <text:p>€ 944,31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4" calcext:value-type="float">
            <text:p>274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192.31" calcext:value-type="currency">
            <text:p>€ 192,31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77" calcext:value-type="float">
            <text:p>277</text:p>
          </table:table-cell>
          <table:table-cell office:value-type="date" office:date-value="2022-02-04" calcext:value-type="date">
            <text:p>04/0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03.44" calcext:value-type="currency">
            <text:p>€ 203,4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" calcext:value-type="float">
            <text:p>786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461.83" calcext:value-type="currency">
            <text:p>€ 461,83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" calcext:value-type="float">
            <text:p>787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111.11" calcext:value-type="currency">
            <text:p>€ 111,11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" calcext:value-type="float">
            <text:p>788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29.98" calcext:value-type="currency">
            <text:p>€ 29,98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" calcext:value-type="float">
            <text:p>789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45.04" calcext:value-type="currency">
            <text:p>€ 45,04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" calcext:value-type="float">
            <text:p>790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586.05" calcext:value-type="currency">
            <text:p>€ 586,05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" calcext:value-type="float">
            <text:p>791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EURORISK SRL</text:p>
          </table:table-cell>
          <table:table-cell/>
          <table:table-cell office:value-type="currency" office:currency="EUR" office:value="63.99" calcext:value-type="currency">
            <text:p>€ 63,99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" calcext:value-type="float">
            <text:p>792</text:p>
          </table:table-cell>
          <table:table-cell office:value-type="date" office:date-value="2022-03-07" calcext:value-type="date">
            <text:p>07/03/2022</text:p>
          </table:table-cell>
          <table:table-cell office:value-type="string" calcext:value-type="string">
            <text:p>INSER S.P.A.</text:p>
          </table:table-cell>
          <table:table-cell/>
          <table:table-cell office:value-type="currency" office:currency="EUR" office:value="74.28" calcext:value-type="currency">
            <text:p>€ 74,28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69" calcext:value-type="float">
            <text:p>869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130.61" calcext:value-type="currency">
            <text:p>€ 130,61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70" calcext:value-type="float">
            <text:p>870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4423.8" calcext:value-type="currency">
            <text:p>€ 4.423,8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5574.97" calcext:value-type="currency">
            <text:p>€ 5.574,97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22-03-21" calcext:value-type="date">
            <text:p>21/03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currency" office:currency="EUR" office:value="2126.27" calcext:value-type="currency">
            <text:p>€ 2.126,27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997"/>
        </table:table-row>
        <table:table-row table:style-name="ro1" table:number-rows-repeated="1047527">
          <table:table-cell table:number-columns-repeated="1005"/>
        </table:table-row>
        <table:table-row table:style-name="ro2" table:number-rows-repeated="129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TESSARO SARA</meta:initial-creator>
    <meta:creation-date>2022-04-08T08:41:03Z</meta:creation-date>
    <dc:date>2022-04-28T11:35:20.566000000</dc:date>
    <meta:editing-duration>PT3M10S</meta:editing-duration>
    <meta:editing-cycles>3</meta:editing-cycles>
    <meta:document-statistic meta:table-count="1" meta:cell-count="6447" meta:object-count="0"/>
  </office:meta>
</office:document-meta>
</file>